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 style:list-style-name="L1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weight-asian="bold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5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0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8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2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7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17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6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08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1">PROTOKÓŁ <text:s/>Nr III/06</text:span></text:p>
      <text:p text:style-name="P1">z posiedzenia sesji Rady Miejskiej w Żelechowie <text:s/>odbytej w dniu 11 grudnia 2006 roku w sali konferencyjnej Urzędu Miasta i Gminy Żelechów.</text:p>
      <text:p text:style-name="P1"/>
      <text:p text:style-name="P1"><text:s text:c="9"/>Stan radnych Rady Miejskiej – <text:span text:style-name="T2">15</text:span></text:p>
      <text:p text:style-name="P1"><text:s text:c="9"/>Obecnych na posiedzeniu sesji – <text:span text:style-name="T2">15 </text:span><text:span text:style-name="T3">zgodnie z załączona lista obecności, która </text:span></text:p>
      <text:p text:style-name="P2"><text:s text:c="9"/>stanowi załącznik Nr 1 do protokółu.</text:p>
      <text:p text:style-name="P2"><text:s text:c="2"/><text:span text:style-name="T4">W posiedzeniu udział wzięli:</text:span></text:p>
      <text:p text:style-name="P3"><text:s text:c="5"/>- Sołtysi Gminy Żelechów zgodnie z załączona listą obecności, <text:span text:style-name="T3">która stanowi </text:span></text:p>
      <text:p text:style-name="P4"><text:s text:c="8"/>załącznik Nr 2 do protokółu,</text:p>
      <text:list text:style-name="L1">
        <text:list-item>
          <text:list>
            <text:list-item>
              <text:p text:style-name="P5">Burmistrz Miasta i Gminy Żelechów – Leonard Gula,</text:p>
            </text:list-item>
            <text:list-item>
              <text:p text:style-name="P5">Sekretarz Gminy Żelechów – Joanna Kamola,</text:p>
            </text:list-item>
            <text:list-item>
              <text:p text:style-name="P5">Skarbnik Gminy – Marianna Siwińska,</text:p>
            </text:list-item>
            <text:list-item>
              <text:p text:style-name="P5">Kierownik Wielobranżowego Gospodarstwa Pomocniczego w Żelechowie – Wiesław Rodak,</text:p>
            </text:list-item>
            <text:list-item>
              <text:p text:style-name="P5">Kierownik Miejsko-Gminnego Ośrodka Pomocy Społecznej <text:s/>w Żelechowie – </text:p>
              <text:p text:style-name="P5">Ewa Jaśkiewicz,</text:p>
            </text:list-item>
            <text:list-item>
              <text:p text:style-name="P5">p.o.Dyrektora Miejsko-Gminnego Ośrodka Kultury w Żelechowie -Paweł Woźniak,</text:p>
            </text:list-item>
            <text:list-item>
              <text:p text:style-name="P5">Kierownik Hali Sportowej w Żelechowie – Łukasz Bogusz,</text:p>
            </text:list-item>
            <text:list-item>
              <text:p text:style-name="P5">Kierownik Posterunku Policji w Żelechowie – Krzysztof Sągol,</text:p>
            </text:list-item>
            <text:list-item>
              <text:p text:style-name="P5">pracownicy UMiG Żelechów – Iwona Kozieł, Wiesława Wojda, Andrzej Szubielski,</text:p>
            </text:list-item>
            <text:list-item>
              <text:p text:style-name="P5">mieszkanki Żelechowa,</text:p>
            </text:list-item>
          </text:list>
        </text:list-item>
      </text:list>
      <text:p text:style-name="P6"><text:s text:c="2"/></text:p>
      <text:p text:style-name="P6"><text:s text:c="5"/><text:span text:style-name="T5">Pkt.1</text:span></text:p>
      <text:p text:style-name="P7"><text:s/><text:span text:style-name="T6">Otwarcie sesji.</text:span></text:p>
      <text:p text:style-name="P2"/>
      <text:p text:style-name="P6">Przewodniczący Rady Miejskiej w Żelechowie Jan Tadeusz Pietryka o godz. 10 09</text:p>
      <text:p text:style-name="P6">otworzył obrady III sesji Rady Miejskiej w Żelechowie i po powitaniu radnych i zaproszonych gości stwierdził, że na stan 15 radnych w posiedzeniu obecnie uczestniczy 14, co wobec ustawowego składu Rady stanowi quorum pozwalające na podejmowanie prawomocnych decyzji i uchwał.</text:p>
      <text:p text:style-name="P6"/>
      <text:p text:style-name="P6"><text:s text:c="3"/><text:span text:style-name="T5">Pkt 2</text:span></text:p>
      <text:p text:style-name="P2">Przedstawienie porządku obrad.</text:p>
      <text:p text:style-name="P2"/>
      <text:p text:style-name="P6">Przed przystąpieniem do odczytaniu porządku obrad Przewodniczący zakomunikował, że w związku ze stanowiskiem jakie zajęły komisje Rady na swoich posiedzeniach w sprawie przyjęcia ceny drewna na poziomie wysokości określonej przez Prezesa GUS do naliczenia podatku leśnego zachodzi konieczność wycofania punktu Nr 7 z porządku obrad tj: podjęcie uchwały w sprawie przyjęcia średniej ceny sprzedaży drewna jako podstawy obliczenia podatku leśnego na 2007r. na terenie gminy Żelechów.</text:p>
      <text:p text:style-name="P6">Poza tym po punkcie 11 zaproponował wprowadzenie w puncie <text:s/>12 zapis <text:s/>o treści: </text:p>
      <text:p text:style-name="P6"><text:s/>„podjęcie uchwały w sprawie: ustalenia miesięcznej diety zryczałtowanej dla radnych Rady Miejskiej w Żelechowie” tłumacząc, iż podjął stanowisko o zmniejszeniu wysokości swojej diety zryczałtowanej <text:s/>do poziomu określonym w załączonej uchwale oraz w punkcie 13 wprowadzić zapis: „podjęcie uchwały w sprawie: ustalenia wynagrodzenia dla Burmistrza Miasta i Gminy Żelechów” .</text:p>
      <text:p text:style-name="P6">Wprowadzenie uchwały odnośnie wynagrodzenia Burmistrza Przewodniczący uzasadnił obowiązkiem ustalenia przez Radę wynagrodzenia w związku z rozpoczętą nową kadencją.</text:p>
      <text:p text:style-name="P3"><text:s/>Po zaproponowanych <text:s/>zmianach, w punkcie 14 umieścić zapis – „Wnioski <text:s text:c="25"/>i zapytania”, i pkt. 15 „zamknięcie obrad”.</text:p>
      <text:p text:style-name="P3"><text:s/>Radni do porządku obrad żadnych zmian nie wnosili, w związku czym Przewodniczący Rady odczytał porządek i Rada przystąpiła do głosowania.</text:p>
      <text:p text:style-name="P3">W wyniku głosowania Rada Miejska <text:span text:style-name="T3">jednogłośnie </text:span>14 głosami <text:s/>„za” przyjęto porządek obrad jak następuje:</text:p>
      <text:list text:style-name="L2">
        <text:list-item>
          <text:p text:style-name="P8">Otwarcie sesji.</text:p>
        </text:list-item>
        <text:list-item>
          <text:p text:style-name="P8">Przyjęcie porządku obrad.</text:p>
        </text:list-item>
        <text:list-item>
          <text:p text:style-name="P8">Przyjęcie protokółu z posiedzenia II sesji Rady Miejskiej .</text:p>
        </text:list-item>
        <text:list-item>
          <text:p text:style-name="P8">Podjęcie uchwały w sprawie: określenia wysokości stawek podatku od nieruchomości na terenie miasta i gminy Żelechów na 2007r.</text:p>
        </text:list-item>
        <text:list-item>
          <text:p text:style-name="P8">Podjęcie uchwały w sprawie: zwolnień w podatku od nieruchomości.</text:p>
        </text:list-item>
        <text:list-item>
          <text:p text:style-name="P8">Podjęcie uchwały w sprawie: przyjęcie średniej ceny skupu żyta dla celów podatku rolnego na 2007r.</text:p>
        </text:list-item>
        <text:list-item>
          <text:p text:style-name="P8">Podjęcie uchwały w sprawie: określenia wysokości stawek podatku od posiadania psów na terenie miasta i gminy Żelechów na 2007r.</text:p>
        </text:list-item>
        <text:list-item>
          <text:p text:style-name="P8">Podjecie uchwały w sprawie: określenia wysokości stawek podatku od środków transportowych i zwolnień w tym podatku.</text:p>
        </text:list-item>
        <text:list-item>
          <text:p text:style-name="P8">Podjęcie uchwały w sprawie: ustalenia stawek opłaty targowej na 2007 rok.</text:p>
        </text:list-item>
        <text:list-item>
          <text:p text:style-name="P8">Podjęcie uchwały w sprawie: określenia stawek czynszu najmu za lokale użytkowe.</text:p>
        </text:list-item>
        <text:list-item>
          <text:p text:style-name="P8">Podjęcie uchwały w sprawie: ustalenia górnych stawek opłat za usługi w zakresie odbierania odpadów komunalnych od właścicieli nieruchomości i opróżniania zbiorników bezodpływowych <text:s/>i transportu nieczystości ciekłych.</text:p>
        </text:list-item>
        <text:list-item>
          <text:p text:style-name="P8">Podjęcie uchwały w sprawie: ustalenia miesięcznej diety zryczałtowanej dla radnych Rady Miejskiej w Żelechowie.</text:p>
        </text:list-item>
        <text:list-item>
          <text:p text:style-name="P8">Podjęcie uchwały w sprawie: ustalenia wynagrodzenia Burmistrza Miasta i Gminy Żelechów.</text:p>
        </text:list-item>
        <text:list-item>
          <text:p text:style-name="P8">Wnioski i zapytania.</text:p>
        </text:list-item>
        <text:list-item>
          <text:p text:style-name="P8">Zamknięcie obrad.</text:p>
        </text:list-item>
      </text:list>
      <text:p text:style-name="P3"><text:s/></text:p>
      <text:p text:style-name="P3"><text:s text:c="3"/>Następnie Przewodniczący Jan Tadeusz Pietryka wyjaśnił, że kilka dni przed posiedzeniem sesji obradowały wszystkie Komisje Rady, które po ukonstytuowaniu <text:s text:c="3"/></text:p>
      <text:p text:style-name="P3"><text:s/>opracowywały temat projektów uchwał w sprawie stawek podatkowych oraz opiniowały projekt budżetu na 2007r. </text:p>
      <text:p text:style-name="P3"><text:s text:c="2"/>Za tym poprosił przewodniczących <text:s/>poszczególnych Komisji o przedstawienie <text:s/>zajętego stanowiska w sprawie uchwał podatkowych.</text:p>
      <text:p text:style-name="P3"><text:s text:c="2"/>Na początku Mieczysław Świtaj – Przewodniczący Komisji Rolnictwa poinformował, że Komisja obradowała w dniu 6 grudnia 2006r, na posiedzeniu której </text:p>
      <text:p text:style-name="P3">członkowie przyjęli większością głosów <text:s/>projekty uchwał w sprawie podatków i zwolnień podatkowych, a także innych opłat oraz pozytywnie ocenili projekt budżetu na 2007 rok.</text:p>
      <text:p text:style-name="P3"/>
      <text:p text:style-name="P3"><text:s text:c="4"/>W związku z nieobecnością chwilowa Przewodniczącego Komisji Komunalnej i Budżetu Tadeusza Gudzińskiego <text:s/>Przewodniczący Rady poinformował, że Komisja ta obradowała również w dniu <text:s/>6 grudnia 2007r.</text:p>
      <text:p text:style-name="P3">Na posiedzeniu Komisja zaopiniowała wszystkie proponowane stawki podatkowe pozytywnie a także zaopiniowała pozytywnie <text:s/>projekt budżetu gminy na 2007r.</text:p>
      <text:p text:style-name="P6"><text:s/></text:p>
      <text:p text:style-name="P3"><text:s text:c="5"/>Marianna Błażejczyk <text:s/>- Przewodnicząca Komisji Zdrowia Kultury i Oświaty poinformowała, że posiedzenie komisja odbyła w dniu 8 grudnia 2006r. wspólnie z Komisja Sportu i Rekreacji.</text:p>
      <text:p text:style-name="P3">Przedmiotem prac było ustalenie wysokości stawek podatków oraz zaopiniowanie projektu budżetu gminy na 2007 rok.</text:p>
      <text:p text:style-name="P3">Po dyskusji większość podatków podniesiona została o stopień inflacji <text:s/>0,9% <text:s text:c="22"/>niektóre kwoty stawek zostały zaokrąglone do pełnych 10 groszy.</text:p>
      <text:p text:style-name="P3">Komisja jednogłośnie poparła proponowane stawki i po wielu wyjaśnieniach projekt budżetu przyjęto większością głosów.</text:p>
      <text:p text:style-name="P3"/>
      <text:p text:style-name="P3"><text:s text:c="7"/>Eugeniusz Gałązowski – Przewodniczący Komisji Sportu i Rekreacji wyjaśnił, że Komisja obradowała w dniu 8 grudnia 2006r.</text:p>
      <text:p text:style-name="P3">Tematem obrad było zaopiniowanie projektów uchwał stawek podatków i opłat na 2007r. Po dyskusji i udzielanych wyjaśnieniach komisja przyjęła proponowane stawki podatkowe podwyższone w stosunku do obecnego roku o stopień inflacji 0,9%. </text:p>
      <text:p text:style-name="P3">Ponadto po wielu przeprowadzonych dyskusjach Komisja pozytywnie zaopiniowała projekt budżetu gminy na 2007r przy dwóch głosach wstrzymujących się.</text:p>
      <text:p text:style-name="P3"/>
      <text:p text:style-name="P3"><text:s text:c="7"/>Andrzej Prządka <text:s/>- Przewodniczący Komisji Rewizyjnej poinformował, że komisja obradowała również w dniu 8 grudnia o godz. 11.</text:p>
      <text:p text:style-name="P3">Tematem obrad było przyjecie <text:s/>wszystkich stawek podatkowych, których Rada w dniu dzisiejszym będzie uchwalać. Jednogłośnie pozytywnie zaopiniowała także projekt budżetu gminy na 2007r. </text:p>
      <text:p text:style-name="P3">Ponadto radny wyjaśnił, że członkowie komisji zapoznani zostali z uchwałą Składu Orzekającego Regionalnej Izby Obrachunkowej Zespół w Siedlcach w sprawie pozytywnej opinii opracowanego projektu budżetu Gminy Żelechów na 2007r.</text:p>
      <text:p text:style-name="P3"><text:s/></text:p>
      <text:p text:style-name="P3"><text:s/>W tym momencie o godz 10,20 na salę obrad wszedł radny Tadeusz Grudziński.</text:p>
      <text:p text:style-name="P3">Stan radnych Rady Miejskiej na posiedzeniu <text:span text:style-name="T2">15.</text:span></text:p>
      <text:p text:style-name="P9"/>
      <text:p text:style-name="P9"/>
      <text:p text:style-name="P9"/>
      <text:p text:style-name="P10">Pkt. 3</text:p>
      <text:p text:style-name="P10"><text:s/><text:span text:style-name="T6">Przyjęcie protokółu z posiedzenia II sesji Rady Miejskiej.</text:span></text:p>
      <text:p text:style-name="P4"/>
      <text:p text:style-name="P4"><text:s text:c="3"/><text:span text:style-name="T4">Przewodniczący Rady w celu przyjęcia protokółu zarządził głosowania.</text:span></text:p>
      <text:p text:style-name="P3">Radni do treści protokółu żadnych zastrzeżeń nie wnosili. </text:p>
      <text:p text:style-name="P3">W wyniku głosowania Rada Miejska <text:span text:style-name="T3">jednogłośnie </text:span>15 głosami „za” przyjęła protokół z posiedzenia II sesji Rady Miejskiej.</text:p>
      <text:p text:style-name="P3"/>
      <text:p text:style-name="P10">Pkt. 4</text:p>
      <text:p text:style-name="P3"><text:span text:style-name="T5"><text:s/></text:span><text:span text:style-name="T3">Podjęcie uchwały w sprawie: określenia wysokości stawek podatku od nieruchomości na terenie miasta i gminy Żelechów na 2007 rok.</text:span></text:p>
      <text:p text:style-name="P4"/>
      <text:p text:style-name="P3"><text:s/>Przewodniczący Jan Tadeusz Pietryka <text:s/>odczytał treść uchwały, następnie Rada przystąpiła do głosowania.</text:p>
      <text:p text:style-name="P3">W wyniku głosowania Rada Miejska <text:span text:style-name="T3">jednogłośnie </text:span>15 złosami „za” podjęła <text:span text:style-name="T2">„</text:span><text:span text:style-name="T5">UCHWAŁĘ Nr III/7/06 w sprawie: określenia wysokości stawek podatku od nieruchomości na terenie miasta i gminy Żelechów na 2007r.”</text:span><text:span text:style-name="T3"> która stanowi załącznik Nr 3 do protokółu.</text:span></text:p>
      <text:p text:style-name="P4"/>
      <text:p text:style-name="P10">Pkt. 5</text:p>
      <text:p text:style-name="P3"><text:s text:c="3"/><text:span text:style-name="T3">Podjecie uchwały w sprawie: zwolnień w podatku od nieruchomości.</text:span></text:p>
      <text:p text:style-name="P4"/>
      <text:p text:style-name="P4"><text:s text:c="3"/><text:span text:style-name="T4">Treść uchwały odczytał Przewodniczący Rady Miejskiej i przystąpiono do głosowania.</text:span></text:p>
      <text:p text:style-name="P3">W tym momencie radny Krzysztof Kapczyński zgłosił wniosek formalny w sprawie </text:p>
      <text:p text:style-name="P3">odczytania innej treści uchwały aniżeli <text:s/>otrzymał projekt.</text:p>
      <text:p text:style-name="P3">Wyjaśnień w tej kwestii udzielił Burmistrz Miasta i Gminy stwierdził, że Komenda Policji w Radomiu zgłosiła sie z prośba do Urzędu o odstąpienie od naliczania podatku od nieruchomości za budynki, które są w ich zarządzie. Na dzień dzisiejszy nie ma konkretnej wykładni przygotowanej uchwały w związku czym punkt, który opracowany został przez referat podatkowy nie może być przedmiotem uchwały, w związku czym Burmistrz zwrócił sie do Przewodniczącego o nie wprowadzanie tego zapisu, lecz przyjąć treść uchwały jaką posiadają radni. </text:p>
      <text:p text:style-name="P3">Przewodniczący Rady <text:s/>wycofał <text:s/>w § 1 <text:s text:c="2"/>odczytany punkt 3 w uchwale dotyczący zwolnień nieruchomości będącej z zarządzie Policji.</text:p>
      <text:p text:style-name="P3"><text:s/>Dalszych uwag radni nie zgłaszali.</text:p>
      <text:p text:style-name="P3">W wyniku głosowania rada Miejska – <text:span text:style-name="T3">jednogłośnie </text:span>15 głosami „za” podjęła „<text:span text:style-name="T5">UCHWAŁĘ Nr III/8/06 w sprawie: zwolnień w podatku od nieruchomości”, </text:span><text:span text:style-name="T3">która stanowi załącznik Nr 4 do protokółu.</text:span></text:p>
      <text:p text:style-name="P4"/>
      <text:p text:style-name="P4"><text:s text:c="3"/><text:span text:style-name="T2">Pkt. 6</text:span></text:p>
      <text:p text:style-name="P10"><text:s text:c="2"/><text:span text:style-name="T6">Podjecie uchwały w sprawie: przyjęcia średniej ceny skupu żyta dla celów podatku rolnego na 2007 rok.</text:span></text:p>
      <text:p text:style-name="P4"/>
      <text:p text:style-name="P3">Treść uchwały odczytał Przewodniczący Rady Miejskiej. Radni żadnych uwag nie zgłaszali, w związku z czym przystąpiono do głosowania.</text:p>
      <text:p text:style-name="P3">W wyniku głosowania Rada Miejska – <text:span text:style-name="T3">jednogłośnie </text:span>15 głosami „za” podjęła </text:p>
      <text:p text:style-name="P3"><text:s/>„<text:span text:style-name="T5">UCHWAŁĘ Nr III/9/06 w sprawie: przyjęcia średniej ceny skupu żyta dla celów podatku rolnego na 2007 rok”,</text:span> <text:s/><text:span text:style-name="T3">która stanowi załącznik Nr 5 do protokółu.</text:span></text:p>
      <text:p text:style-name="P4"/>
      <text:p text:style-name="P4"><text:s text:c="3"/><text:span text:style-name="T2">Pkt.7.</text:span></text:p>
      <text:p text:style-name="P4">Podjęcie uchwały w sprawie: określenia wysokości stawek podatku od posiadania psów na terenie miasta i gminy Żelechów na 2007r.</text:p>
      <text:p text:style-name="P4"/>
      <text:p text:style-name="P4"><text:s text:c="2"/><text:span text:style-name="T4">Treść uchwały odczytał Przewodniczący Rady Miejskiej i Rada przystapiła do głosowania nad uchwałą.</text:span></text:p>
      <text:p text:style-name="P3">W wyniku glosowania Rada Miejska – <text:span text:style-name="T3">jednogłośnie </text:span>15 głosów „za” podjęła <text:span text:style-name="T5">„UCHWAŁĘ Nr III/10/06 w sprawie: określenia wysokości stawek </text:span><text:s/><text:span text:style-name="T5">podatku od posiadania psów na terenie miasta i gminy <text:s/>Żelechów na 2007r.”, </text:span><text:span text:style-name="T3">która stanowi załącznik Nr 6 do protokółu.</text:span></text:p>
      <text:p text:style-name="P4"/>
      <text:p text:style-name="P4"><text:s text:c="3"/><text:span text:style-name="T2">Pkt. 8</text:span></text:p>
      <text:p text:style-name="P4"><text:s/>Podjęcie uchwały w sprawie: określenia wysokości stawek podatku od środków transportowych i zwolnień w tym podatku.</text:p>
      <text:p text:style-name="P4"/>
      <text:p text:style-name="P4"><text:s/><text:span text:style-name="T4">Treść uchwały odczytał Przewodniczący Jan Tadeusz Pietryka.</text:span></text:p>
      <text:p text:style-name="P3">Radny Pan Krzysztof Kapczyński zwrócił uwagę, że w§ 1 pkt 2 lit. a <text:s/>został odczytany mylnie zapis <text:s/>uchwały, </text:p>
      <text:p text:style-name="P3">Przewodniczący <text:s/>wyjaśnił, że było to z jego strony przejęzyczenie, a chodziło o tonaż samochodu od 5,5t do 9 ton. </text:p>
      <text:p text:style-name="P3">Rada w składzie 15 radnych przystąpiła do głosowania.</text:p>
      <text:p text:style-name="P3">W wyniku głosowania Rada Miejska -<text:span text:style-name="T5">j</text:span><text:span text:style-name="T3">ednogłośnie </text:span><text:s/>15 głosami „za” podjęła <text:span text:style-name="T5">„UCHWAŁĘ Nr III/11/06 w sprawie: określenia wysokości stawek podatku od środków transportowych i zwolnień w tym podatku”, </text:span><text:span text:style-name="T3">która stanowi załącznik Nr 7 do protokółu.</text:span></text:p>
      <text:p text:style-name="P4"/>
      <text:p text:style-name="P4"><text:s text:c="2"/><text:span text:style-name="T2">Pkt.9</text:span></text:p>
      <text:p text:style-name="P10"><text:s text:c="2"/><text:span text:style-name="T6">Podjęcie uchwały w sprawie: ustalenia stawek opłaty targowej na 2007 rok.</text:span></text:p>
      <text:p text:style-name="P4"/>
      <text:p text:style-name="P4"><text:s/><text:span text:style-name="T4"><text:s/>Treść uchwały ponownie odczytał Przewodniczący Rady, po czym radny Pan Kapczyński poprosił o wyjaśnienie pozostawienie wykropkowanego miejsca w § 3 pkt.1 uchwały , dotyczącego zatrudnienia <text:s/>drugiego inkasenta na targowicy przy ul.Kochanowskiego, zapytał - czy <text:s/>inkasentem zostanie tylko Pan Jaworski.</text:span></text:p>
      <text:p text:style-name="P3"><text:s text:c="3"/>Skarbnik M.Siwińska udzielając wyjaśnienia przedmówcy poinformowała, że Pan Jończyk był zatrudniony na targowicy jako inkasent, lecz złożył wymówienie z końcem roku, i do chwili zatrudnienia innej osoby pozostanie sam Pan Jaworski.</text:p>
      <text:p text:style-name="P3">Z chwila zatrudnienia drugiego inkasenta zostanie wprowadzona zmiana do uchwały.</text:p>
      <text:p text:style-name="P3"/>
      <text:p text:style-name="P3"><text:s text:c="2"/>Dalszych pytań i wniosków radni nie <text:s/>zgłaszali <text:s/>w związku z czym Rada przystąpiła do głosowania.</text:p>
      <text:p text:style-name="P3">W wyniku głosowania Rada Miejska – <text:span text:style-name="T3">14 głosami </text:span>„za” , przy jednym <text:s/>głosie „wstrzymującym” podjęła „<text:span text:style-name="T5">UCHWAŁĘ Nr III/12/06 w sprawie” ustalenia stawek opłaty targowej na 2007 rok”, </text:span><text:span text:style-name="T3">która stanowi załącznik Nr 8 do protokółu. </text:span></text:p>
      <text:p text:style-name="P4"/>
      <text:p text:style-name="P10">Pkt. 10</text:p>
      <text:p text:style-name="P4"><text:s/>Podjęcie uchwały w sprawie: określenia stawek czynszu najmu za lokale użytkowe.</text:p>
      <text:p text:style-name="P4"/>
      <text:p text:style-name="P4"><text:s/><text:span text:style-name="T4"><text:s text:c="2"/>Treść uchwały odczytał Przewodniczący Rady Miejskiej.</text:span></text:p>
      <text:p text:style-name="P3"><text:s/>Pan Krzysztof Kapczyński zgłosił poprawkę do załącznika, który był przedmiotem obrad Komisji Rady, a mianowicie w opracowaniu zestawień lokali użytkowych pomylone zostały strony Rausza w której <text:s/>lokal występuje, winno wyć: – od strony północnej Talarek Marcin, a od południowej Kiliszek Lidia.</text:p>
      <text:p text:style-name="P3"><text:s text:c="2"/>Przewodniczący Rady wyjaśnił przedmówcy, że sprostowanie było wyjaśniane na posiedzeniach komisji.</text:p>
      <text:p text:style-name="P3">Dalszych uwag radni nie zgłaszali, w związku z czym przystąpiono <text:s/>do głosowania.</text:p>
      <text:p text:style-name="P3">W wyniku głosowania Rada Miejska -<text:span text:style-name="T3">jednogłośnie </text:span><text:s/>15 głosami „za” podjęła <text:span text:style-name="T5">„UCHWAŁĘ Nr III/13/06 w sprawie: określenia stawek czynszu najmu za lokale użytkowe”, </text:span><text:span text:style-name="T3">która stanowi załącznik Nr 9 do protokółu.</text:span></text:p>
      <text:p text:style-name="P4"/>
      <text:p text:style-name="P4"><text:s text:c="2"/><text:span text:style-name="T2">Pkt.11</text:span></text:p>
      <text:p text:style-name="P10"><text:s text:c="2"/><text:span text:style-name="T6">Podjecie uchwały w sprawie:ustalenia górnych stawek opłat za usługi w zakresie odbierania odpadów komunalnych od właścicieli nieruchomości i opróżniania zbiorników bezodpływowych i transportu nieczystości ciekłych.</text:span></text:p>
      <text:p text:style-name="P4"/>
      <text:p text:style-name="P3"><text:s text:c="2"/>Treść uchwały odczytał Przewodniczący Rady.</text:p>
      <text:p text:style-name="P3">Radni uwag nie zgłaszali, w związku z czym przystąpiono <text:s/>do głosowania.</text:p>
      <text:p text:style-name="P3">W wyniku głosowania Rada Miejska – <text:span text:style-name="T3">jednogłośnie </text:span>15 głosów „za' podjęła <text:span text:style-name="T5">„UCHWAŁĘ Nr III14/06 w sprawie: ustalenia górnych stawek opłat za usługi w zakresie odbierania odpadów komunalnych od właścicieli nieruchomości i opróżniania zbiorników bezodpływowych i transportu nieczystości ciekłych”, </text:span><text:span text:style-name="T3">która stanowi załącznik Nr 10 do protokólu.</text:span></text:p>
      <text:p text:style-name="P4"/>
      <text:p text:style-name="P4"><text:s text:c="3"/><text:span text:style-name="T2">Pkt. 12</text:span></text:p>
      <text:p text:style-name="P10"><text:s text:c="2"/><text:span text:style-name="T6">Podjęcie uchwały w sprawie: ustalenia miesięcznej diety zryczałtowanej dla radnych Rady Miejskiej w Żelechowie</text:span></text:p>
      <text:p text:style-name="P4"/>
      <text:p text:style-name="P4"><text:s text:c="2"/><text:span text:style-name="T4">Treść uchwały przedstawił Przewodniczący JanTadeusz Pietryka, po czym poprosił o uwagi do wprowadzanej uchwały.</text:span></text:p>
      <text:p text:style-name="P3"><text:s/>Głos zabrał Pan Krzysztof Kapczyński, który zaapelował do radnych o obniżenie kwot diet radnych do wysokości takiej, jaka była wypłacana radnym w poprzedniej kadencji, aby radni próbowali oszczędzać od siebie, stawiając za przykład Przewodniczącego Rady, który obniżył kwotę swojej diety.</text:p>
      <text:p text:style-name="P3">Przewodniczący Rady wyjasnił, że stanowisko radnych zostanie zajęte w przeprowadzonym głosowaniu.</text:p>
      <text:p text:style-name="P3"><text:s/>W wyniku zarządzonego głosowania Rada Miejska 9 głosami „za”, 5 „przeciw”,przy </text:p>
      <text:p text:style-name="P3"><text:s/>jednym głosie „wstrzymującym” podjęła <text:span text:style-name="T5">UCHWAŁĘ Nr III/1506 w sprawie: ustalenia miesięcznej diety zryczałtowanej dla radnych Rady Miejskiej w Żelechowie”, </text:span><text:span text:style-name="T7">k</text:span><text:span text:style-name="T3">tóra stanowi załącznik Nr 11 do protokółu.</text:span></text:p>
      <text:p text:style-name="P4"/>
      <text:p text:style-name="P4"><text:s text:c="2"/><text:span text:style-name="T2">Pkt.13 </text:span></text:p>
      <text:p text:style-name="P10"><text:s/><text:span text:style-name="T6">Podjecie uchwały w sprawie: ustalenia wynagrodzenia Burmistrza Miasta i gminy Żelechów.</text:span></text:p>
      <text:p text:style-name="P3"/>
      <text:p text:style-name="P3">Przewodniczący Rady wyjaśnił, że zgodnie z <text:s/>prośbą Burmistrza wysokość wynagrodzenia <text:s/>pozostaje bez zmian. tj. Takie jak wynosiło w poprzedniej kadencji, <text:s/>w związku z czym przystąpił do odczytania uchwały i zarządził głosowanie.</text:p>
      <text:p text:style-name="P3"/>
      <text:p text:style-name="P3"><text:s text:c="5"/>Pani Elżbieta Zatyka zabierając głos poprosiła o udostępnienia rozporządzenia Rady Ministrów <text:s/>w sprawie wynagrodzenia Burmistrza, <text:s/>aby móc sprawdzić granice określające wysokość wynagrodzenia.</text:p>
      <text:p text:style-name="P3"/>
      <text:p text:style-name="P3"><text:s text:c="6"/>Pan Krzysztof Kapczyński wyjaśnił, że projekt uchwały rozdany był tuż przed sesją i radni nie mieli możliwości zapoznać sie z nią, a postawienie Rady pod presja nie jest stosowne.</text:p>
      <text:p text:style-name="P3">Radny poprosił o przeprowadzenie dyskusji nad uchwałą, udzielenie wyjaśnienie z czego wynikają kwoty wynagrodzenia. Stwierdził, że radni nie otrzymali żadnych materiałów pomocniczych i podejmowanie uchwały jest zbyt pospieszne.</text:p>
      <text:p text:style-name="P3">Ponadto stwierdził, że gmina nie jest najbogatszą, zadłużenie jest dość znaczne. </text:p>
      <text:p text:style-name="P3">Kończąc wypowiedź radny zaapelował do Burmistrza o zadeklarowanie się w stosunku do niższej kwoty swojego wynagrodzenia. </text:p>
      <text:p text:style-name="P3"/>
      <text:p text:style-name="P3"><text:s text:c="4"/>Radny Andrzej Prządka w odniesieniu do wypowiedzi swego przedmówcy wyjaśnił, że wysokość wynagrodzenia Burmistrza określona w uchwale nie uległa zmianie w stosunku do wynagrodzenia jakie otrzymywał w poprzedniej kadencji.</text:p>
      <text:p text:style-name="P3">Opierając sie na wiadomościach prasowych radny stwierdził, że w rankingu gmin do 10 tys. mieszkańców gmina Żelechów zajęła 4 miejsce w kraju pod względem wydatków poniesionych na administrację.</text:p>
      <text:p text:style-name="P3">Ponadto radny wyjaśnił, że Burmistrz nie ma zastępcy, ani etatu kierowcy, nie ma dodatkowych wydatków na wynagrodzenie , uważa, że kwota określona w uchwale jest właściwa w stosunku do wykonywanych czynności. To co zostało wykonane na gminie jest w zasadzie zasługą Burmistrza, że potrafi zadbać o dodatkowe fundusze dla gminy.</text:p>
      <text:p text:style-name="P3"/>
      <text:p text:style-name="P3"><text:s text:c="2"/>Sekretarz Gminy Joanna Kamola wyjaśniła, że przygotowana uchwał tuż przed sesja nie jest żadna presja wywieraną na Radzie, lecz od 1 grudnia Burmistrz pracuje, i z chwilą złożenia ślubowania należy sie nowe wynagrodzenie, ponieważ to które otrzymywał w poprzedniej kadencji z chwilą wyborów wygasło.</text:p>
      <text:p text:style-name="P3"/>
      <text:p text:style-name="P3"><text:s text:c="3"/>Pan Kapczyński zabierając ponownie głos wyjaśnił, że nie kwestionuje odnośnie przyznania wynagrodzenia Burmistrzowi, lecz wnioskuje o jego zmniejszenie.</text:p>
      <text:p text:style-name="P3"/>
      <text:p text:style-name="P3"><text:s text:c="2"/>Skarbnik Gminy zabierając głos wyjaśniła, ze <text:s text:c="2"/>wysokość kwoty wynagrodzenia Burmistrza <text:s/>nie mieści się <text:s/>w górnych granicach określonych <text:s/>w rozporządzeniu, gdyż w przeciwnym razie byłoby o 2tys większe.</text:p>
      <text:p text:style-name="P3">Ponadto <text:s/>poinformowała, że zadłużenie gminy Żelechów jest na poziomie 16% planowanych dochodów ustalanego budżetu, gdzie maksymalnie można zaciągać dług do 60% planowanych dochodów.</text:p>
      <text:p text:style-name="P3"/>
      <text:p text:style-name="P3"><text:s text:c="5"/>Pani Elżbieta Zatyka ponownie zwróciła się do Przewodniczącego Rady z wnioskiem <text:s/>o udostępnienie rozporządzenia w sprawie wynagrodzenia.</text:p>
      <text:p text:style-name="P3">Wniosek radnej poparł również radny pan Krzysztof Kapczyński.</text:p>
      <text:p text:style-name="P3">Sekretarz wyjaśniła, że radni po sesji będą mogli u pracownika kadr zapoznać sie z wnioskowanym rozporządzeniem w sprawie wynagrodzenia Burmistrza.</text:p>
      <text:p text:style-name="P3"/>
      <text:p text:style-name="P3">Dalszych pytań i wniosków radni nie zgłaszali, w związku czym w obecności 15 radnych przystąpiono <text:s/>do głosowania.</text:p>
      <text:p text:style-name="P3">W wyniku glosowania Rada Miejska 10 <text:s/>głosami „za”, i 5 „przeciw” podjęła <text:span text:style-name="T5">„UCHWAŁĘ Nr III/16/06 w sprawie: ustalenia wynagrodzenia Burmistrza Miasta i miny Żelechów”,</text:span><text:span text:style-name="T3"> która stanowi załącznik Nr 12 do protokółu.</text:span></text:p>
      <text:p text:style-name="P4"/>
      <text:p text:style-name="P4"/>
      <text:p text:style-name="P4"><text:s text:c="3"/><text:span text:style-name="T2">Pkt. 14 </text:span></text:p>
      <text:p text:style-name="P10"><text:s text:c="14"/><text:span text:style-name="T6">Wnioski i zapytania.</text:span></text:p>
      <text:p text:style-name="P3"><text:s/></text:p>
      <text:p text:style-name="P3">Na wstępie głos zabrał Pan Kapczyński, który wyjaśnił, że w związku z nieobecnością na posiedzeniu komisji nie mógł zadać pytań odnośnie projektu uchwały w sprawie: uchwalenia <text:s/>budżetu na 2007r, po czym poprosił o wyjaśnienie:</text:p>
      <text:p text:style-name="P3">§ 6 dochody ustalone w wysokości 75 500 zł. Pochodzące z zezwoleń na sprzedaż napojów alkoholowych, poprosił o udostępnienie do zapoznania się z programem Gminnej Komisji Rozwiązywania Problemów Alkoholowych aby móc ocenić na co przeznaczane są uzyskiwane dochody i kto dysponuje tymi pieniędzmi. </text:p>
      <text:p text:style-name="P3"><text:s/>Ponadto radny poprosił o wyjaśnienie wydatków działu 754 wynagrodzenie bezosobowe w kwocie 45 tys. zł.w skali roku <text:s/>oraz w § 6060 wydatki na zakupy inwestycyjne jednostek budżetowych.</text:p>
      <text:p text:style-name="P3"><text:s text:c="2"/></text:p>
      <text:p text:style-name="P3"><text:s text:c="4"/>Burmistrz Miasta i Gminy Leonard Gula zabierając głos stwierdził, ze pytania radnego wykraczają poza zakres porządku obrad sugerując, aby przed sesją, na której będzie zatwierdzany budżet wątpliwości wyjaśnić u Pani Skarbnik.</text:p>
      <text:p text:style-name="P3">Ponadto wyjaśnił, że wysokość zaplanowanych dochodów w budżecie gminy przeznaczona na realizację <text:s/>z zakresu wychowania w trzeźwości jest wynikiem opłat z tytułu wydawanych zezwoleń na sprzedaż napojów alkoholowych, i te pieniądze są rozdysponowane <text:s/>przez Burmistrza i Gminna Komisje ds. Rozwiązywania Problemów Alkoholowych.</text:p>
      <text:p text:style-name="P3">Dotychczas pieniądze przeznaczane były na prowadzenie programów dla ludzi uzależnionych od alkoholu, ale większość pomocy trafia do rodzin osób uzależnionych. </text:p>
      <text:p text:style-name="P3"><text:s/>Były organizowane kolonie, półkolonie, dożywianie dzieci w szkołach, oraz organizowanie paczek świątecznych.</text:p>
      <text:p text:style-name="P3"/>
      <text:p text:style-name="P3"><text:s text:c="3"/>Ponownie zabierając głos radny Krzysztof Kapczyński nawiązując do opinii odnośnie projektu budżetu Regionalnej Izby Obrachunkowej zacytował wątpliwości jakie skład orzekający przedstawił w swojej opinii tj: dotacja w wysokości 100 tys. zł.dla WGP.</text:p>
      <text:p text:style-name="P3">Opierając sie na przedstawionych wątpliwościach RIO radny zapytał – co to jest za dotacja, co miałoby być przedmiotem dofinansowania,radny stwierdził, <text:s/>że kwota dofinansowania WGP w wysokości 100 tys jest zbyt wysoka. </text:p>
      <text:p text:style-name="P3"/>
      <text:p text:style-name="P3"><text:s text:c="2"/>Radny Andrzej Prządka wyjaśnił, że przyjmowanie projektu budżetu jest dokumentem, który będzie zmieniany w ciągu roku. Uwagi zapisane przez RIO są faktem , lecz chodzi o sam zapis że opinia składu orzekającego jest pozytywna.</text:p>
      <text:p text:style-name="P3">Rada Gminy jest władna na przerabianie budżetu w ciągu roku. </text:p>
      <text:p text:style-name="P3">Następnie Skarbnik Gminy wyjaśniła, że dotacja dla WGP przeznaczona jest na potrzeby bieżące oraz na oczyszczalnię ścieków. </text:p>
      <text:p text:style-name="P3">O szczegółowe wyjaśnienie celu dotacji poprosiła Kierownika WGP Wiesława Rodaka, który w swej wypowiedzi poinformował, iż dotacja wykorzystywana <text:s/>jest od kilkunastu lat na potrzeby bieżące oczyszczalni. </text:p>
      <text:p text:style-name="P3">Konieczność dotacji wynika z potrzeby utrzymania niskich stawek dla odbiorców korzystających z kanalizacji, dopłaty do energii oraz zatrudnienie 6 pracowników, a także kar dobowych za zrzut ścieków chemicznie zanieczyszczonych.</text:p>
      <text:p text:style-name="P3">Nie wykorzystane kwoty dotacji w rozliczeniu z końcem roku są zwracane.</text:p>
      <text:p text:style-name="P3">Dotacja nie jest <text:s/>przeznaczona <text:s/>na modernizacje oczyszczalni.</text:p>
      <text:p text:style-name="P3"/>
      <text:p text:style-name="P3"><text:s text:c="4"/>W dalszej części obrad Radna Stanisława Kowalczyk wskazując zapis na str. 36 projektu budżetu gminy poprosiła o wyjaśnienie jaki jest stan prawny <text:s/>budynku dotychczasowego Ośrodka Zdrowia, kto jest jego właścicielem.</text:p>
      <text:p text:style-name="P3"/>
      <text:p text:style-name="P3"><text:s text:c="3"/>Radna Elżbieta Zatyka nawiązując do obecnie rozbieranego budynku po Panu Tusznio przy ul. Piłsudskiego <text:s/>poprosiła o wyjaśnienie <text:s/>jakie są plany odnośnie zagospodarowania działki.</text:p>
      <text:p text:style-name="P3"/>
      <text:p text:style-name="P3"><text:s text:c="4"/>Wyjaśnienia przedmówczyniom udzielił Burmistrz Leonard Gula.</text:p>
      <text:p text:style-name="P3">Poinformował, że w budynku Ośrodka Zdrowia <text:s/>mieści się Zakład Niepublicznej Opieki Zdrowotnej, którego dzierżawcą jest dr Długopolska.</text:p>
      <text:p text:style-name="P3">Natomiast działka przy ul. Piłsudskiego po rozbiórce budynku mieszkalnego <text:s/>jest uporządkowana. Potrzeba rozbiórki wynikła z objęciem terenu planem zagospodarowania przestrzennego jako części Rynku. Istnieje obecnie potrzeba dokupienia części działki aby zrealizowany został plan,a w chwili uregulowania stanu prawnego działka w drodze przetargu zostanie sprzedana. </text:p>
      <text:p text:style-name="P3"><text:s/>Ponadto Burmistrz wyjaśnił, że dzięki dotacji do oczyszczalni ścieków umiarkowane ceny za ścieki <text:s/>są <text:s/>zachętą dla mieszkańców aby <text:s/>podłączali się do kanalizacji.</text:p>
      <text:p text:style-name="P3"><text:s text:c="5"/>Radna Staniława Kowalczyk kontynuując temat budynku Przychodni poprosiła o przedstawienie i udostępnienie umowy najmu oraz przedstawienie w jakiej wysokości płaci czynsz <text:s/>dr. Długopolska Gminie.</text:p>
      <text:p text:style-name="P3"/>
      <text:p text:style-name="P3"><text:s text:c="3"/>Burmistrz poinformował, że na następnej sesji informacja taka zostanie przedstawiona.</text:p>
      <text:p text:style-name="P3"><text:s/></text:p>
      <text:p text:style-name="P3"><text:s/>Pan Kapczyński wracając do opinii Regionalnej Izby Obrachunkowej zapisu ze str. 3 </text:p>
      <text:p text:style-name="P3"><text:s/>odnośnie limitu kredytu.</text:p>
      <text:p text:style-name="P3">Opierając sie na zapisie uchwały składu orzekającego radny stwierdził, że przy budżecie ok 16 mln zł. <text:s/>Kwotę 1,5 mln. zł. kredytowania przez Burmistrza bez zgody rady <text:s/>uważa za zawyżoną. Radny zapytał czy <text:s/>poziom wysokości zaciąganego kredytu w takiej wysokości był potrzebny w poprzedniej kadencji Rady, twierdząc, że kwota ta po raz wtóry powinna być przedyskutowana. </text:p>
      <text:p text:style-name="P3">Zapytał na podstawie czego szacowana była tak wysoka kwota, jaka była procedura jej ustalenia, co do której RIO ma również zastrzeżenia. </text:p>
      <text:p text:style-name="P3"><text:s text:c="3"/>Wyjaśniając przedmówcy skarbnik Marianna Siwińska <text:s/>poinformowała, że zapis o możliwości kredytowania <text:s/>w uchwale budżetowej jest konieczny. </text:p>
      <text:p text:style-name="P3">Jest to kredy, który może być bez zgody rady zaciągnięty w ciągu roku i do końca roku budżetowego winien być spłacony.</text:p>
      <text:p text:style-name="P3">Dotychczas nigdy <text:s/>gmina nie korzystała <text:s/>z tego typu <text:s/>kredytu.</text:p>
      <text:p text:style-name="P3">Kwota była zapisana w budżecie na podstawie poprzednich lat. </text:p>
      <text:p text:style-name="P3"/>
      <text:p text:style-name="P3"><text:s/>Radny Kapczyński wyjaśnił, że nie kwestionuje zapisu w projekcie budżetu odnośnie <text:s/>kredytu lecz kwestionuje wysokość możliwości kredytowania bez zgody rady <text:s text:c="2"/>kwoty, gdyż daje to niemal 10% wysokości budżetu gminy.</text:p>
      <text:p text:style-name="P3">Poprosił o przedstawienie kwoty kredytowania zapisanej w budżecie na bieżący rok. </text:p>
      <text:p text:style-name="P3"><text:s/></text:p>
      <text:p text:style-name="P3">Przewodniczący Rady zwrócił sie do radnych z prośbą, aby wszelkie wątpliwości odnośnie finansów i spraw budżetu <text:s/>wyjaśnić <text:s/>z Panią Siwińską po skończonej sesji. </text:p>
      <text:p text:style-name="P3"/>
      <text:p text:style-name="P3">Kontynuując swoje wystąpienie pan Krzysztof Kapczyński poinformował, że otrzymuje informacje od mieszkańców z ulicy Letnisko i Traugutta odnośnie źle zestrojonego nadajnika radiowego Radia Podlasia.</text:p>
      <text:p text:style-name="P3"/>
      <text:p text:style-name="P3"><text:s text:c="2"/>Przewodniczący Rady poinformował, że <text:s/>w niedzielę po mszy ksiądz w kościele udzielał szerokich wyjaśnień w tej kwestii <text:s/>i wszelkie wątpliwości będą zgłaszane , analizowane i wyjaśniane w stosownym czasie przez fachowców z branży.</text:p>
      <text:p text:style-name="P3"><text:s text:c="2"/>W dalszej części dyskusji głos zabrała mieszkanka Żelechowa Pani Krystyna Majek, która również poinformowała, <text:s/>o zakłóceniach w odbiorze swojego radia w związku z zainnstalowanym nadajnikiem Radia Podlasia, a także mieszkańców ulicy Pudły, Chłopickiego, Osiedla PGR i Kochanowskiego. <text:s/></text:p>
      <text:p text:style-name="P3">Zwróciła sie do Burmistrza jako inicjatora nadajnika w imieniu osób poszkodowanych o spowodowanie naprawienia fal radiowych jakie były dotychczas,stwierdziła, że mieszkańcy nie będą ponosić kosztów na rozmowy telefoniczne z radiem.</text:p>
      <text:p text:style-name="P3">Ponadto Pani Majek powiedziała, że nagannym jest aby radni z Rady prosili o dokumenty które powinny być udostępnione na sesję, poprosiła o respektowanie stanowisk radnych.</text:p>
      <text:p text:style-name="P3"><text:s/></text:p>
      <text:p text:style-name="P3"><text:s text:c="2"/>Następnie głos zabrał Radny Mieczysław Marczak nawiązując do stanowiska radnych w sprawie ustalania wysokości diet i wynagrodzenia Burmistrza stwierdził, iż wystąpienia niektórych radnych dowodziło, że nie chcą wysokich diet.</text:p>
      <text:p text:style-name="P3">Radny uważa, że uzasadnienie <text:s/>w tej kwestii wystąpienie Pana Prządki było <text:s/>wystarczające. Jeśli ustawodawca ustalił funkcjonowanie Rad, to w systemie kapitalistycznym czas jest jednostka ekonomiczną .Przychodząc na posiedzenie sesji czy komisji radni chcą aby czas ten był opłacalny. Jeśli któryś z radnych uważa, że <text:s/>jest to za duża kwota może część diety <text:s/>przekazać na organizacje pożytku publicznego.</text:p>
      <text:p text:style-name="P3">Walka z biedą, szukanie pomocy i warunków dla ludzi biednych <text:s/>nie odbywa się poprzez system rozdawnictwa, tylko poprzez stwarzania warunków do zapewnienia miejsc pracy i to można osiągnąć poprzez wzajemną i zgodną współpracę <text:s/>samorządu</text:p>
      <text:p text:style-name="P3">do pozyskiwania inwestorów. </text:p>
      <text:p text:style-name="P3"><text:s text:c="2"/>Radny uznał również że <text:s/>żenująco wypadła kwestia ustalania wynagrodzenia Burmistrza z uwagi na kwestionowanie jego wysokości. </text:p>
      <text:p text:style-name="P3">Zasadnym przyznania określonego w uchwale wynagrodzenia jest to , że Rada nie występuje o podwyższenie wynagrodzenia lecz przyznanie w takiej samej wysokości jak w poprzedniej kadencji. </text:p>
      <text:p text:style-name="P3">Ponadto jak wynika z sondaży gmina jest jedna z oszczędniejszych biorąc pod uwagę <text:s text:c="2"/>wydatki przeznaczone na administrację. Poza tym Burmistrz swoje czynności wykonuje sam nie powołując zastępcy, co dowodzi o jego oszczędności. Nie ma też służbowego kierowcy.</text:p>
      <text:p text:style-name="P3">Radny poprosił <text:s/>o zachowanie umiaru gdyż praca Judymów i Siłaczek już dawno minęła, a praca w kapitaliźmie musi być wynagrodzona, <text:s/>w tym również działalność w Radzie Gminy.</text:p>
      <text:p text:style-name="P3"/>
      <text:p text:style-name="P3"><text:s/>Nawiązując do wystąpienia Pana Marczaka radny Krzysztof Kapczyński wyjaśnił, że </text:p>
      <text:p text:style-name="P3">w swoim wystąpieniu nie powiedział, że Burmistrz ma się zrzec wynagrodzenie, lecz zaapelował <text:s/>„gdyby sie mógł zrzec „ wysokiego wynagrodzenia.</text:p>
      <text:p text:style-name="P3"/>
      <text:p text:style-name="P3"><text:s text:c="6"/>Głos zabrał Burmistrz Miasta i Gminy, który ponownie zaapelował do <text:s/>radnych <text:s text:c="2"/>o uczestniczenie w pracach komisji, aby wszelkie sporne kwestie wyjaśniać na miejscu <text:s/>i <text:s/>u pracowników urzędu. <text:s/></text:p>
      <text:p text:style-name="P3"><text:s text:c="8"/>Nawiązując do wypowiedzi Pani Majek Burmistrz wyjaśnił, że nie był inicjatorem zamontowania nadajnika Radia Podlasia w Żelechowie.</text:p>
      <text:p text:style-name="P3">Na pewnym etapie prac, pracownik radia załatwiał jedynie sprawy formalno-prawne <text:s/>w Urzędzie, gdzie spotkał sie z życzliwością władz.</text:p>
      <text:p text:style-name="P3">Ponadto Burmistrz wyjaśnił, że w Urzędzie <text:s/>będą zbierane informacje od mieszkańców i apelowane do radia, do <text:s/>momentu kiedy znikną trudności odbiorców radia i telewizji</text:p>
      <text:p text:style-name="P3"/>
      <text:p text:style-name="P10">Pkt. 15</text:p>
      <text:p text:style-name="P4">Zamknięcie obrad.</text:p>
      <text:p text:style-name="P4"/>
      <text:p text:style-name="P3">Wobec zrealizowania porządku obrad o godz. 11, 55 Przewodniczący Jan Tadeusz Pietryka zamknął obrady <text:s/>III sesji Rady Miejskiej w Żelechowie.</text:p>
      <text:p text:style-name="P3"/>
      <text:p text:style-name="P11">Protokółowała:</text:p>
      <text:p text:style-name="P11">B.Lewandowska <text:s text:c="74"/><text:span text:style-name="T4">PRZEWODNICZĄCY</text:span></text:p>
      <text:p text:style-name="P12"><text:s text:c="97"/>Rady Miejskiej w Żelechowie</text:p>
      <text:p text:style-name="P3"><text:s text:c="85"/><text:span text:style-name="T8"><text:s/></text:span><text:span text:style-name="T9"><text:s text:c="2"/>Jan Tadeusz Pietryka</text:span></text:p>
      <text:p text:style-name="P13"><text:s/></text:p>
      <text:p text:style-name="P3"/>
      <text:p text:style-name="P3"><text:s text:c="2"/></text:p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12-11T21:22:24</meta:creation-date>
    <dc:date>2007-03-29T12:20:33</dc:date>
    <meta:print-date>2007-03-29T12:13:42</meta:print-date>
    <dc:language>pl-PL</dc:language>
    <meta:editing-cycles>41</meta:editing-cycles>
    <meta:editing-duration>PT7H3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21" meta:word-count="3699" meta:character-count="27474"/>
  </office:meta>
</office:document-meta>
</file>