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2">
      <style:text-properties fo:color="#000000" fo:font-size="12pt" fo:font-style="italic" fo:font-weight="bold" officeooo:paragraph-rsid="001dfa54" style:font-name-asian="Times New Roman" style:font-size-asian="12pt" style:language-asian="ar" style:country-asian="SA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3" style:family="paragraph" style:parent-style-name="Standard">
      <style:text-properties fo:font-size="10pt" fo:font-style="italic" officeooo:paragraph-rsid="001dfa54" style:font-name-asian="Times New Roman" style:font-size-asian="10pt" style:language-asian="ar" style:country-asian="SA" style:font-style-asian="italic" style:font-size-complex="10pt"/>
    </style:style>
    <style:style style:name="P4" style:family="paragraph" style:parent-style-name="Standard">
      <style:text-properties fo:font-size="10pt" fo:font-style="italic" officeooo:paragraph-rsid="001dfa54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1dfa54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8" style:family="paragraph" style:parent-style-name="Standard">
      <style:text-properties fo:font-size="11pt" officeooo:paragraph-rsid="001dfa54" style:font-name-asian="Times New Roman" style:font-size-asian="11pt" style:language-asian="ar" style:country-asian="S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dfa5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officeooo:paragraph-rsid="001dfa54" style:font-name-asian="Times New Roman" style:language-asian="ar" style:country-asian="SA"/>
    </style:style>
    <style:style style:name="P13" style:family="paragraph" style:parent-style-name="Standard">
      <style:text-properties officeooo:paragraph-rsid="001dfa54" style:font-name-asian="Times New Roman" style:language-asian="ar" style:country-asian="SA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dfa54"/>
    </style:style>
    <style:style style:name="P15" style:family="paragraph" style:parent-style-name="Standard">
      <style:paragraph-properties fo:line-height="115%" fo:text-align="justify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6" style:family="paragraph" style:parent-style-name="Standard">
      <style:paragraph-properties fo:line-height="115%" fo:text-align="center" style:justify-single-word="false"/>
      <style:text-properties fo:font-size="9pt" officeooo:paragraph-rsid="001dfa54" style:font-name-asian="Times New Roman" style:font-size-asian="9pt" style:language-asian="ar" style:country-asian="SA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fo:font-style="italic" fo:font-weight="bold" officeooo:paragraph-rsid="001dfa54" style:font-name-asian="Times New Roman" style:language-asian="ar" style:country-asian="SA" style:font-style-asian="italic" style:font-weight-asian="bold"/>
    </style:style>
    <style:style style:name="P19" style:family="paragraph" style:parent-style-name="Standard">
      <style:text-properties officeooo:paragraph-rsid="001dfa54"/>
    </style:style>
    <style:style style:name="P20" style:family="paragraph" style:parent-style-name="Standard">
      <style:paragraph-properties fo:margin-top="0cm" fo:margin-bottom="0.109cm" loext:contextual-spacing="false" fo:text-align="end" style:justify-single-word="false"/>
      <style:text-properties fo:font-weight="bold" officeooo:paragraph-rsid="001dfa54" style:font-name-asian="Times New Roman" style:font-weight-asian="bold" style:font-style-complex="italic" style:font-weight-complex="bold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1pt" fo:font-weight="bold" officeooo:paragraph-rsid="001dfa54" style:font-name-asian="Times New Roman" style:font-size-asian="11pt" style:language-asian="ar" style:country-asian="SA" style:font-weight-asian="bold" style:font-size-complex="11pt"/>
    </style:style>
    <style:style style:name="P22" style:family="paragraph" style:parent-style-name="Text_20_body_20_indent">
      <style:paragraph-properties fo:margin-left="0cm" fo:margin-right="0cm" fo:text-indent="0cm" style:auto-text-indent="false"/>
      <style:text-properties officeooo:paragraph-rsid="001dfa54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01b65"/>
    </style:style>
    <style:style style:name="P24" style:family="paragraph" style:parent-style-name="Tekst_20_podstawowy_20_22" style:list-style-name="WW8Num40">
      <style:paragraph-properties fo:text-align="justify" style:justify-single-word="false"/>
      <style:text-properties fo:color="#000000" fo:font-size="9pt" fo:font-style="italic" officeooo:paragraph-rsid="001dfa54" style:font-name-asian="Times New Roman" style:font-size-asian="9pt" style:language-asian="ar" style:country-asian="SA" style:font-style-asian="italic" style:font-size-complex="9pt"/>
    </style:style>
    <style:style style:name="P25" style:family="paragraph" style:parent-style-name="Heading_20_2">
      <style:paragraph-properties fo:margin-top="0cm" fo:margin-bottom="0.106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1dfa54" style:font-name-asian="Times New Roman" style:font-size-asian="18pt" style:language-asian="ar" style:country-asian="SA" style:font-name-complex="Times New Roman" style:font-size-complex="18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asian="ar" style:country-asian="SA"/>
    </style:style>
    <style:style style:name="T3" style:family="text">
      <style:text-properties officeooo:rsid="0020f98c" style:font-name-asian="Times New Roman" style:language-asian="ar" style:country-asian="SA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weight="bold" officeooo:rsid="001eb1bf" style:letter-kerning="true" style:font-name-asian="Times New Roman" style:language-asian="pl" style:country-asian="PL" style:font-weight-asian="bold" style:font-style-complex="italic" style:font-weight-complex="bold"/>
    </style:style>
    <style:style style:name="T6" style:family="text">
      <style:text-properties fo:font-weight="bold" style:font-name-asian="Times New Roman" style:language-asian="ar" style:country-asian="SA" style:font-weight-asian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fo:font-size="9pt" style:font-name-asian="Times New Roman" style:font-size-asian="9pt" style:language-asian="ar" style:country-asian="SA" style:font-size-complex="9pt"/>
    </style:style>
    <style:style style:name="T9" style:family="text">
      <style:text-properties fo:font-size="10pt" style:font-name-asian="Times New Roman" style:font-size-asian="10pt" style:language-asian="ar" style:country-asian="SA" style:font-size-complex="10pt"/>
    </style:style>
    <style:style style:name="T10" style:family="text">
      <style:text-properties officeooo:rsid="001eb1bf"/>
    </style:style>
    <style:style style:name="T11" style:family="text">
      <style:text-properties fo:font-size="13pt" fo:font-weight="bold" officeooo:rsid="001eb1bf" style:letter-kerning="true" style:font-name-asian="Times New Roman" style:font-size-asian="13pt" style:language-asian="pl" style:country-asian="PL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<text:span text:style-name="T10">7</text:span></text:p>
      <text:p text:style-name="P19"><text:span text:style-name="T1">…………………………………………</text:span><text:tab/><text:tab/><text:tab/><text:tab/><text:tab/><text:tab/></text:p>
      <text:p text:style-name="P4">(nazwa i adres Podmiotu udostępniającego zasoby)<text:tab/><text:tab/></text:p>
      <text:p text:style-name="P19"/>
      <text:h text:style-name="P25" text:outline-level="2">Z O B O W I Ą Z A N I E</text:h>
      <text:p text:style-name="P5">do oddania do dyspozycji Wykonawcy </text:p>
      <text:p text:style-name="P5">zasobów niezbędnych na potrzeby realizacji zamówienia</text:p>
      <text:p text:style-name="P8"/>
      <text:p text:style-name="P10">Dotyczy: </text:p>
      <text:p text:style-name="P23"><text:span text:style-name="T4">Postępowania o udzielenie zamówienia publicznego prowadzonego w trybie przetargu nieograniczonego na:</text:span><text:span text:style-name="T7"> </text:span><text:span text:style-name="T5"><text:s/></text:span><text:span text:style-name="T11">Wykonanie przebudowy ulicy Pudły i ulicy Jatkowej w Żelechowie</text:span></text:p>
      <text:p text:style-name="P13"/>
      <text:p text:style-name="P14"><text:span text:style-name="T2"><text:s text:c="8"/>Po zapoznaniu się z treścią ogłoszenia o zamówieniu/specyfikacją istotnych warunków zamówienia dotyczącego ww. postępowania, </text:span><text:span text:style-name="T6">OŚWIADCZAM, </text:span><text:span text:style-name="T2">iż będąc osobą odpowiednio umocowaną do niniejszej czynności, zobowiązuję się do udostępnienia Wykonawcy: </text:span><text:span text:style-name="T8">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15">…………………………………………………………………………………………………………………………………………….</text:p>
      <text:p text:style-name="P16">(nazwa i adres Wykonawcy)</text:p>
      <text:p text:style-name="P15"/>
      <text:p text:style-name="P14"><text:span text:style-name="T8"><text:s/></text:span><text:span text:style-name="T2">posiadanych zasobów niezbędnych do realizacji zamówienia.</text:span></text:p>
      <text:p text:style-name="P12"/>
      <text:p text:style-name="P11">Zakres zasobów, jakie zostaną udostępnione Wykonawcy: </text:p>
      <text:p text:style-name="P11"/>
      <text:p text:style-name="P11">……………………………………………………….. *</text:p>
      <text:p text:style-name="P11"/>
      <text:p text:style-name="P11">Sposób wykorzystania przez Wykonawcę zasobów mojego podmiotu, przy wykonaniu zamówienia: </text:p>
      <text:p text:style-name="P11"/>
      <text:p text:style-name="P11">……………………………………………………………………………………………………… *</text:p>
      <text:p text:style-name="P11"/>
      <text:p text:style-name="P11">Zakres i okres udziału mojego podmiotu przy wykonywaniu zamówienia: </text:p>
      <text:p text:style-name="P11"/>
      <text:p text:style-name="P11">….…………………………………………………………………………………………………… *</text:p>
      <text:p text:style-name="P13"/>
      <text:p text:style-name="P1">Zrealizuję/ nie zrealizuję* roboty budowlane lub usługi, których wskazane zdolności dotyczą</text:p>
      <text:p text:style-name="P1"/>
      <text:p text:style-name="P1">………………………………………………………………………………………………*</text:p>
      <text:p text:style-name="P18"/>
      <text:p text:style-name="P9"/>
      <text:p text:style-name="P21">* - należy szczegółowo wskazać wymagane informacje</text:p>
      <text:p text:style-name="P2"/>
      <text:p text:style-name="P17">UWAGA!</text:p>
      <text:p text:style-name="P17">Zamiast niniejszego formularza można przedstawić inne dokumenty, które określają w szczególności:</text:p>
      <text:list xml:id="list6697191078591277431" text:style-name="WW8Num40">
        <text:list-item>
          <text:p text:style-name="P24">zakres dostępnych wykonawcy zasobów innego podmiotu,</text:p>
        </text:list-item>
        <text:list-item>
          <text:p text:style-name="P24">sposób wykorzystania zasobów innego podmiotu, przez wykonawcę, przy wykonywaniu zamówienia publicznego,</text:p>
        </text:list-item>
        <text:list-item>
          <text:p text:style-name="P24">zakres i okres udziału innego podmiotu przy wykonywaniu zamówienia publicznego,</text:p>
        </text:list-item>
        <text:list-item>
          <text:p text:style-name="P24">czy podmiot, na zdolnościach którego wykonawca polega <text:s/>w odniesieniu do warunków udziału w postępowaniu dotyczących wyksztalcenia, kwalifikacji zawodowych lub doświadczenia, zrealizuje roboty budowlane lub usługi, których wskazane zdolności dotyczą.</text:p>
        </text:list-item>
      </text:list>
      <text:p text:style-name="P6"/>
      <text:p text:style-name="P22"><text:span text:style-name="T2">..................................., dnia ....................... 20</text:span><text:span text:style-name="T3">18</text:span><text:span text:style-name="T2"> r</text:span><text:span text:style-name="T9">. <text:s text:c="16"/></text:span></text:p>
      <text:p text:style-name="P8"/>
      <text:p text:style-name="P7"><text:s text:c="53"/>..………………………………………………..………………………..</text:p>
      <text:p text:style-name="P3"><text:s text:c="64"/>(pieczęć i podpis osoby/osób uprawnionej/uprawnionych do reprezentowania </text:p>
      <text:p text:style-name="P3"><text:s text:c="90"/>Podmiotu udostępniającego zasob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2" style:display-name="Tekst podstawowy 22" style:family="paragraph" style:parent-style-name="Standard">
      <style:text-properties fo:font-size="11.5pt" style:font-size-asian="11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699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0.9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9S</meta:editing-duration>
    <meta:editing-cycles>7</meta:editing-cycles>
    <meta:generator>LibreOffice/4.3.1.2$Windows_x86 LibreOffice_project/958349dc3b25111dbca392fbc281a05559ef6848</meta:generator>
    <dc:date>2018-01-16T09:02:04.202000000</dc:date>
    <meta:print-date>2018-01-16T09:01:57.866000000</meta:print-date>
    <meta:document-statistic meta:table-count="0" meta:image-count="0" meta:object-count="0" meta:page-count="1" meta:paragraph-count="31" meta:word-count="232" meta:character-count="2395" meta:non-whitespace-character-count="1948"/>
    <meta:user-defined meta:name="Info 1"/>
    <meta:user-defined meta:name="Info 2"/>
    <meta:user-defined meta:name="Info 3"/>
    <meta:user-defined meta:name="Info 4"/>
  </office:meta>
</office:document-meta>
</file>