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2" style:family="paragraph" style:parent-style-name="Standard">
      <style:text-properties style:font-name="Arial1" fo:font-size="10.5pt" officeooo:paragraph-rsid="000bb12a" style:font-size-asian="10.5pt" style:font-name-complex="Arial2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4" style:family="paragraph" style:parent-style-name="Standard">
      <style:paragraph-properties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style:font-name="Georgia" fo:font-size="12pt" officeooo:paragraph-rsid="000bb12a" style:letter-kerning="true" style:font-name-asian="Arial Unicode MS" style:font-size-asian="12pt" style:language-asian="zh" style:country-asian="CN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bb12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34.505cm"/>
          <style:tab-stop style:position="7.62cm"/>
          <style:tab-stop style:position="13.97cm"/>
        </style:tab-stops>
      </style:paragraph-properties>
      <style:text-properties officeooo:paragraph-rsid="000bb12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paragraph-rsid="000bb12a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1" fo:font-size="10.5pt" style:text-underline-style="solid" style:text-underline-width="auto" style:text-underline-color="font-color" officeooo:paragraph-rsid="000bb12a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officeooo:paragraph-rsid="000bb12a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16pt" officeooo:rsid="000bb12a" officeooo:paragraph-rsid="0010d34f" style:letter-kerning="true" style:font-name-asian="Times New Roman1" style:font-size-asian="16pt" style:language-asian="zh" style:country-asian="C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loext:contextual-spacing="false" fo:line-height="200%" fo:text-align="end" style:justify-single-word="false" fo:text-indent="1.249cm" style:auto-text-indent="false"/>
      <style:text-properties officeooo:rsid="000bb12a" officeooo:paragraph-rsid="000bb12a"/>
    </style:style>
    <style:style style:name="P15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200%" fo:text-align="center" style:justify-single-word="false" fo:text-indent="1.249cm" style:auto-text-indent="false"/>
      <style:text-properties style:font-name="Arial1" fo:font-size="10.5pt" fo:font-weight="bold" officeooo:paragraph-rsid="000bb12a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officeooo:paragraph-rsid="000bb12a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.5pt" officeooo:paragraph-rsid="000bb12a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officeooo:paragraph-rsid="000bb12a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officeooo:paragraph-rsid="000bb12a" style:font-weight-asian="bold" style:font-name-complex="Arial2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bb12a" style:font-size-asian="10.5pt" style:font-weight-asian="bold" style:font-name-complex="Arial2" style:font-size-complex="10.5pt"/>
    </style:style>
    <style:style style:name="P25" style:family="paragraph" style:parent-style-name="Standard" style:master-page-name="">
      <style:paragraph-properties fo:margin-left="11.20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P26" style:family="paragraph" style:parent-style-name="Standard" style:master-page-name="">
      <style:paragraph-properties fo:margin-left="11.8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8pt" fo:font-style="italic" officeooo:paragraph-rsid="000d97dc" style:font-size-asian="8pt" style:font-style-asian="italic" style:font-name-complex="Arial2" style:font-size-complex="8pt"/>
    </style:style>
    <style:style style:name="P27" style:family="paragraph" style:parent-style-name="Standard" style:master-page-name="">
      <style:paragraph-properties fo:margin-left="11.1cm" fo:margin-right="0cm" fo:margin-top="0cm" fo:margin-bottom="0cm" loext:contextual-spacing="false" fo:line-height="200%" fo:text-align="center" style:justify-single-word="false" fo:text-indent="0cm" style:auto-text-indent="false" style:page-number="auto"/>
      <style:text-properties style:font-name="Arial1" fo:font-size="10pt" officeooo:paragraph-rsid="000d97dc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officeooo:rsid="000bb12a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officeooo:rsid="000f9d1e"/>
    </style:style>
    <style:style style:name="T9" style:family="text">
      <style:text-properties officeooo:rsid="0010d34f"/>
    </style:style>
    <style:style style:name="T10" style:family="text">
      <style:text-properties fo:color="#000000" style:font-name="Comic Sans MS" fo:font-size="14pt" fo:font-style="italic" fo:font-weight="bold" officeooo:rsid="00123e0d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style:font-name="Comic Sans MS" fo:font-size="14pt" fo:font-style="italic" fo:font-weight="bold" officeooo:rsid="0010fc77" style:font-size-asian="14pt" style:font-style-asian="italic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pan text:style-name="T8">3</text:span></text:p>
      <text:p text:style-name="P15"/>
      <text:p text:style-name="P16">Zamawiający:</text:p>
      <text:p text:style-name="P25">GMINA ŻELECHÓW</text:p>
      <text:p text:style-name="P27">UL. <text:span text:style-name="T9">RYNEK 1</text:span></text:p>
      <text:p text:style-name="P25">08-430 ŻELECHÓW</text:p>
      <text:p text:style-name="P26">(pełna nazwa/firma, adres)</text:p>
      <text:p text:style-name="P8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10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"/>
      <text:p text:style-name="P2"/>
      <text:p text:style-name="P23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4">DOTYCZĄCE SPEŁNIANIA WARUNKÓW UDZIAŁU W POSTĘPOWANIU <text:line-break/></text:p>
      <text:p text:style-name="P3"><text:span text:style-name="T3">Na potrzeby postępowania o udzielenie zamówienia publicznego pn.</text:span> </text:p>
      <text:p text:style-name="P3"/>
      <text:p text:style-name="P12">"<text:span text:style-name="T11">Przebudowa i rozbudowa świetlicy wiejskiej w miejscowości Stary Kębłów w Gminie Żelechów</text:span>"</text:p>
      <text:p text:style-name="P4"/>
      <text:p text:style-name="P6"><text:span text:style-name="T3"><text:s/>prowadzonego przez Gminę </text:span><text:span text:style-name="T4">Żelechów</text:span><text:span text:style-name="T5">, </text:span><text:span text:style-name="T3">oświadczam, co następuje:</text:span></text:p>
      <text:p text:style-name="P17"/>
      <text:p text:style-name="P13">INFORMACJA DOTYCZĄCA WYKONAWCY:</text:p>
      <text:p text:style-name="P7"/>
      <text:p text:style-name="P5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5">(wskazać dokument i właściwą jednostkę redakcyjną dokumentu, w której określono warunki udziału w postępowaniu)</text:span><text:span text:style-name="T6">.</text:span></text:p>
      <text:p text:style-name="P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><text:soft-page-break/></text:p>
      <text:p text:style-name="P19"><text:span text:style-name="T2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7"/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3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1">…………….……. </text:span><text:span text:style-name="T5">(miejscowość),</text:span><text:span text:style-name="T7"> </text:span><text:span text:style-name="T1">dnia ………….……. r. </text:span></text:p>
      <text:p text:style-name="P11"/>
      <text:p text:style-name="P11"><text:tab/><text:tab/><text:tab/><text:tab/><text:tab/><text:tab/><text:tab/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3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0S</meta:editing-duration>
    <meta:editing-cycles>9</meta:editing-cycles>
    <meta:generator>LibreOffice/4.3.1.2$Windows_x86 LibreOffice_project/958349dc3b25111dbca392fbc281a05559ef6848</meta:generator>
    <dc:date>2017-10-24T11:55:16.613000000</dc:date>
    <meta:print-date>2017-05-30T13:12:45.540000000</meta:print-date>
    <meta:document-statistic meta:table-count="0" meta:image-count="0" meta:object-count="0" meta:page-count="2" meta:paragraph-count="35" meta:word-count="228" meta:character-count="2105" meta:non-whitespace-character-count="1871"/>
    <meta:user-defined meta:name="Info 1"/>
    <meta:user-defined meta:name="Info 2"/>
    <meta:user-defined meta:name="Info 3"/>
    <meta:user-defined meta:name="Info 4"/>
  </office:meta>
</office:document-meta>
</file>