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21aa8" style:letter-kerning="true" style:font-name-asian="Times New Roman1" style:font-size-asian="16pt" style:language-asian="zh" style:country-asian="C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5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6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7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3e0d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29eb0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8">3</text:span></text:p>
      <text:p text:style-name="P15"/>
      <text:p text:style-name="P16">Zamawiający:</text:p>
      <text:p text:style-name="P25">GMINA ŻELECHÓW</text:p>
      <text:p text:style-name="P27">UL. <text:span text:style-name="T9">RYNEK 1</text:span></text:p>
      <text:p text:style-name="P25">08-430 ŻELECHÓW</text:p>
      <text:p text:style-name="P26">(pełna nazwa/firma, adres)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"/>
      <text:p text:style-name="P2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12">"<text:span text:style-name="T11">Modernizacja dróg gminnych w Gminie Żelechów</text:span><text:span text:style-name="T12">"</text:span>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7"/>
      <text:p text:style-name="P13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9"><text:soft-page-break/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S</meta:editing-duration>
    <meta:editing-cycles>10</meta:editing-cycles>
    <meta:generator>LibreOffice/4.3.1.2$Windows_x86 LibreOffice_project/958349dc3b25111dbca392fbc281a05559ef6848</meta:generator>
    <dc:date>2018-03-01T09:07:29.203000000</dc:date>
    <meta:print-date>2017-05-30T13:12:45.540000000</meta:print-date>
    <meta:document-statistic meta:table-count="0" meta:image-count="0" meta:object-count="0" meta:page-count="2" meta:paragraph-count="35" meta:word-count="222" meta:character-count="2061" meta:non-whitespace-character-count="1833"/>
    <meta:user-defined meta:name="Info 1"/>
    <meta:user-defined meta:name="Info 2"/>
    <meta:user-defined meta:name="Info 3"/>
    <meta:user-defined meta:name="Info 4"/>
  </office:meta>
</office:document-meta>
</file>