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  <style:style style:name="T8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9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2"/>
      <text:p text:style-name="P2">Zamawiający:</text:p>
      <text:p text:style-name="P3">GMINA ŻELECHÓW</text:p>
      <text:p text:style-name="P3">UL. RYN<text:span text:style-name="T7">E</text:span>K 1</text:p>
      <text:p text:style-name="P3">08-430 ŻELECHÓW</text:p>
      <text:p text:style-name="P4">(pełna nazwa/firma, adres)</text:p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0"/>
      <text:p text:style-name="P26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1"/>
      <text:p text:style-name="P15">OŚWIADCZENIA DOTYCZĄCE WYKONAWCY:</text:p>
      <text:p text:style-name="P18"/>
      <text:list xml:id="list6149165040127475195" text:style-name="WWNum7">
        <text:list-item text:start-value="1">
          <text:p text:style-name="P31">Oświadczam, że nie podlegam wykluczeniu z postępowania na podstawie <text:line-break/>art. 24 ust 1 pkt 12-22 ustawy Pzp.</text:p>
        </text:list-item>
        <text:list-item>
          <text:p text:style-name="P32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9"><text:span text:style-name="Domyślna_20_czcionka_20_akapitu"><text:span text:style-name="T8">Oświadczam, że nie podlegam wykluczeniu z postępowania na podstawie <text:line-break/>art. 24 ust. 5 ustawy Pzp</text:span></text:span><text:span text:style-name="Domyślna_20_czcionka_20_akapitu"><text:span text:style-name="T9"> <text:s/></text:span></text:span><text:span text:style-name="Domyślna_20_czcionka_20_akapitu"><text:span text:style-name="T10">.</text:span></text:span></text:p>
      <text:p text:style-name="P8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9"><text:tab/><text:tab/><text:tab/><text:tab/><text:tab/><text:tab/><text:tab/>…………………………………………</text:p>
      <text:p text:style-name="P27">(podpis)</text:p>
      <text:p text:style-name="P28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6">OŚWIADCZENIE DOTYCZĄCE PODMIOTU, NA KTÓREGO ZASOBY POWOŁUJE SIĘ WYKONAWCA:</text:p>
      <text:p text:style-name="P13"/>
      <text:p text:style-name="P14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3"/>
      <text:p text:style-name="P14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2"/>
      <text:p text:style-name="P16"><text:soft-page-break/>OŚWIADCZENIE DOTYCZĄCE PODANYCH INFORMACJI:</text:p>
      <text:p text:style-name="P13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9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8-02-26T15:36:47.251000000</dc:date>
    <meta:print-date>2018-02-26T15:36:16.610000000</meta:print-date>
    <meta:editing-cycles>5</meta:editing-cycles>
    <meta:editing-duration>PT2M59S</meta:editing-duration>
    <meta:document-statistic meta:table-count="0" meta:image-count="0" meta:object-count="0" meta:page-count="3" meta:paragraph-count="46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%204%20%20%20%20oświadczenie%20o%20braku%20podstaw%20do%20wylkuczenia%20z%20postępowania.odt/Normal"/>
  </office:meta>
</office:document-meta>
</file>