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" svg:font-family="TimesNewRoman, 'MS Mincho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officeooo:paragraph-rsid="000d253f"/>
    </style:style>
    <style:style style:name="P2" style:family="paragraph" style:parent-style-name="Standard">
      <style:paragraph-properties fo:text-align="end" style:justify-single-word="false" style:text-autospace="none"/>
      <style:text-properties fo:color="#000000" style:font-name="Arial" officeooo:paragraph-rsid="000d253f" style:font-name-complex="Arial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1.27cm"/>
          <style:tab-stop style:position="1.588cm"/>
          <style:tab-stop style:position="3.175cm"/>
          <style:tab-stop style:position="4.921cm"/>
          <style:tab-stop style:position="6.509cm"/>
          <style:tab-stop style:position="8.096cm"/>
          <style:tab-stop style:position="9.684cm"/>
          <style:tab-stop style:position="11.271cm"/>
          <style:tab-stop style:position="17.78cm"/>
          <style:tab-stop style:position="19.368cm"/>
          <style:tab-stop style:position="20.955cm"/>
          <style:tab-stop style:position="22.543cm"/>
          <style:tab-stop style:position="24.289cm"/>
          <style:tab-stop style:position="25.876cm"/>
        </style:tab-stops>
      </style:paragraph-properties>
      <style:text-properties fo:color="#000000" style:font-name="Arial" officeooo:paragraph-rsid="000d253f" style:font-name-complex="Arial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style:font-name="Arial" fo:font-size="14pt" officeooo:paragraph-rsid="000d253f" style:font-size-asian="14pt" style:font-name-complex="Arial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4pt" fo:font-style="italic" fo:font-weight="bold" officeooo:paragraph-rsid="000d253f" style:font-size-asian="14pt" style:font-style-asian="italic" style:font-weight-asian="bold" style:font-name-complex="Arial" style:font-size-complex="14pt" style:font-style-complex="italic" style:font-weight-complex="bold"/>
    </style:style>
    <style:style style:name="P6" style:family="paragraph" style:parent-style-name="Standard">
      <style:paragraph-properties style:text-autospace="none"/>
      <style:text-properties fo:color="#000000" style:font-name="Arial" fo:font-size="10pt" fo:font-style="italic" officeooo:paragraph-rsid="000d253f" style:font-size-asian="10pt" style:font-style-asian="italic" style:font-name-complex="Arial" style:font-size-complex="9pt" style:font-style-complex="italic"/>
    </style:style>
    <style:style style:name="P7" style:family="paragraph" style:parent-style-name="Standard">
      <style:paragraph-properties fo:line-height="150%" style:text-autospace="none"/>
      <style:text-properties fo:color="#000000" officeooo:paragraph-rsid="000d253f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color="#000000" officeooo:paragraph-rsid="000d253f"/>
    </style:style>
    <style:style style:name="P9" style:family="paragraph" style:parent-style-name="Standard">
      <style:paragraph-properties style:text-autospace="none"/>
      <style:text-properties fo:color="#000000" fo:font-style="italic" officeooo:paragraph-rsid="000d253f" style:font-style-asian="italic" style:font-style-complex="italic"/>
    </style:style>
    <style:style style:name="P10" style:family="paragraph" style:parent-style-name="Standard">
      <style:paragraph-properties style:text-autospace="none"/>
      <style:text-properties fo:color="#000000" fo:font-size="9pt" fo:font-style="italic" officeooo:paragraph-rsid="000d253f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center" style:justify-single-word="false" style:text-autospace="none"/>
      <style:text-properties fo:font-weight="bold" officeooo:paragraph-rsid="000d253f" style:font-weight-asian="bold" style:font-weight-complex="bold"/>
    </style:style>
    <style:style style:name="P12" style:family="paragraph" style:parent-style-name="Standard">
      <style:paragraph-properties fo:line-height="150%" style:text-autospace="none"/>
      <style:text-properties officeooo:paragraph-rsid="000d253f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officeooo:paragraph-rsid="000d253f"/>
    </style:style>
    <style:style style:name="P14" style:family="paragraph" style:parent-style-name="Standard">
      <style:paragraph-properties fo:text-align="center" style:justify-single-word="false" style:text-autospace="none"/>
      <style:text-properties officeooo:paragraph-rsid="00141edc"/>
    </style:style>
    <style:style style:name="P15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>
        <style:tab-stops>
          <style:tab-stop style:position="1.27cm"/>
          <style:tab-stop style:position="1.588cm"/>
          <style:tab-stop style:position="3.175cm"/>
          <style:tab-stop style:position="4.921cm"/>
          <style:tab-stop style:position="6.509cm"/>
          <style:tab-stop style:position="8.096cm"/>
          <style:tab-stop style:position="9.684cm"/>
          <style:tab-stop style:position="11.271cm"/>
          <style:tab-stop style:position="17.78cm"/>
          <style:tab-stop style:position="19.368cm"/>
          <style:tab-stop style:position="20.955cm"/>
          <style:tab-stop style:position="22.543cm"/>
          <style:tab-stop style:position="24.289cm"/>
          <style:tab-stop style:position="25.876cm"/>
        </style:tab-stops>
      </style:paragraph-properties>
      <style:text-properties fo:color="#000000" style:font-name="Arial" officeooo:paragraph-rsid="000d253f" style:font-name-complex="Arial"/>
    </style:style>
    <style:style style:name="P16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>
        <style:tab-stops>
          <style:tab-stop style:position="1.27cm"/>
          <style:tab-stop style:position="1.588cm"/>
          <style:tab-stop style:position="3.175cm"/>
          <style:tab-stop style:position="4.921cm"/>
          <style:tab-stop style:position="6.509cm"/>
          <style:tab-stop style:position="8.096cm"/>
          <style:tab-stop style:position="9.684cm"/>
          <style:tab-stop style:position="11.271cm"/>
          <style:tab-stop style:position="17.78cm"/>
          <style:tab-stop style:position="19.368cm"/>
          <style:tab-stop style:position="20.955cm"/>
          <style:tab-stop style:position="22.543cm"/>
          <style:tab-stop style:position="24.289cm"/>
          <style:tab-stop style:position="25.876cm"/>
        </style:tab-stops>
      </style:paragraph-properties>
      <style:text-properties officeooo:paragraph-rsid="000d253f"/>
    </style:style>
    <style:style style:name="P17" style:family="paragraph" style:parent-style-name="Standard">
      <style:paragraph-properties fo:margin-left="6.001cm" fo:margin-right="0cm" fo:text-indent="0cm" style:auto-text-indent="false" style:text-autospace="none">
        <style:tab-stops>
          <style:tab-stop style:position="1.27cm"/>
          <style:tab-stop style:position="1.588cm"/>
          <style:tab-stop style:position="3.175cm"/>
          <style:tab-stop style:position="4.921cm"/>
          <style:tab-stop style:position="6.509cm"/>
          <style:tab-stop style:position="8.096cm"/>
          <style:tab-stop style:position="9.684cm"/>
          <style:tab-stop style:position="11.271cm"/>
          <style:tab-stop style:position="17.78cm"/>
          <style:tab-stop style:position="19.368cm"/>
          <style:tab-stop style:position="20.955cm"/>
          <style:tab-stop style:position="22.543cm"/>
          <style:tab-stop style:position="24.289cm"/>
          <style:tab-stop style:position="25.876cm"/>
        </style:tab-stops>
      </style:paragraph-properties>
      <style:text-properties officeooo:paragraph-rsid="000d253f"/>
    </style:style>
    <style:style style:name="P18" style:family="paragraph" style:parent-style-name="Standard">
      <style:paragraph-properties fo:margin-left="6.001cm" fo:margin-right="0cm" fo:text-align="justify" style:justify-single-word="false" fo:text-indent="0cm" style:auto-text-indent="false" style:text-autospace="none">
        <style:tab-stops>
          <style:tab-stop style:position="1.27cm"/>
          <style:tab-stop style:position="1.588cm"/>
          <style:tab-stop style:position="3.175cm"/>
          <style:tab-stop style:position="4.921cm"/>
          <style:tab-stop style:position="6.509cm"/>
          <style:tab-stop style:position="8.096cm"/>
          <style:tab-stop style:position="9.684cm"/>
          <style:tab-stop style:position="11.271cm"/>
          <style:tab-stop style:position="17.78cm"/>
          <style:tab-stop style:position="19.368cm"/>
          <style:tab-stop style:position="20.955cm"/>
          <style:tab-stop style:position="22.543cm"/>
          <style:tab-stop style:position="24.289cm"/>
          <style:tab-stop style:position="25.876cm"/>
        </style:tab-stops>
      </style:paragraph-properties>
      <style:text-properties fo:color="#000000" style:font-name="Arial" fo:font-size="10pt" officeooo:paragraph-rsid="000d253f" style:font-size-asian="10pt" style:font-name-complex="Arial"/>
    </style:style>
    <style:style style:name="P19" style:family="paragraph" style:parent-style-name="Standard">
      <style:paragraph-properties fo:margin-left="6.001cm" fo:margin-right="0cm" fo:text-align="justify" style:justify-single-word="false" fo:text-indent="0cm" style:auto-text-indent="false" style:text-autospace="none">
        <style:tab-stops>
          <style:tab-stop style:position="1.27cm"/>
          <style:tab-stop style:position="1.588cm"/>
          <style:tab-stop style:position="3.175cm"/>
          <style:tab-stop style:position="4.921cm"/>
          <style:tab-stop style:position="6.509cm"/>
          <style:tab-stop style:position="8.096cm"/>
          <style:tab-stop style:position="9.684cm"/>
          <style:tab-stop style:position="11.271cm"/>
          <style:tab-stop style:position="17.78cm"/>
          <style:tab-stop style:position="19.368cm"/>
          <style:tab-stop style:position="20.955cm"/>
          <style:tab-stop style:position="22.543cm"/>
          <style:tab-stop style:position="24.289cm"/>
          <style:tab-stop style:position="25.876cm"/>
        </style:tab-stops>
      </style:paragraph-properties>
      <style:text-properties officeooo:paragraph-rsid="000d253f"/>
    </style:style>
    <style:style style:name="P20" style:family="paragraph" style:parent-style-name="Standard" style:list-style-name="WW8Num2">
      <style:paragraph-properties fo:line-height="150%" fo:text-align="justify" style:justify-single-word="false" style:text-autospace="none"/>
      <style:text-properties fo:color="#000000" officeooo:paragraph-rsid="000d253f"/>
    </style:style>
    <style:style style:name="T1" style:family="text">
      <style:text-properties fo:color="#000000"/>
    </style:style>
    <style:style style:name="T2" style:family="text">
      <style:text-properties fo:color="#000000" style:font-name="TimesNewRoman" style:font-name-complex="TimesNewRoman"/>
    </style:style>
    <style:style style:name="T3" style:family="text">
      <style:text-properties fo:color="#000000" style:font-name="Arial" style:font-name-asian="Arial" style:font-name-complex="Arial"/>
    </style:style>
    <style:style style:name="T4" style:family="text">
      <style:text-properties fo:color="#000000" style:font-name="Arial" style:font-name-complex="Arial"/>
    </style:style>
    <style:style style:name="T5" style:family="text">
      <style:text-properties fo:color="#000000" style:font-name="Arial" fo:font-size="10pt" style:font-name-asian="Arial" style:font-size-asian="10pt" style:font-name-complex="Arial"/>
    </style:style>
    <style:style style:name="T6" style:family="text">
      <style:text-properties fo:color="#000000" style:font-name="Arial" fo:font-size="10pt" style:font-size-asian="10pt" style:font-name-complex="Arial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name="Comic Sans MS" fo:font-size="14pt" fo:font-style="italic" fo:font-weight="bold" style:font-size-asian="14pt" style:font-style-asian="italic" style:font-weight-asian="bold" style:font-name-complex="Arial" style:font-size-complex="14pt" style:font-weight-complex="bold"/>
    </style:style>
    <style:style style:name="T9" style:family="text">
      <style:text-properties fo:color="#000000" style:font-name="Comic Sans MS" fo:font-size="14pt" fo:font-style="italic" fo:font-weight="bold" officeooo:rsid="00175400" style:font-size-asian="14pt" style:font-style-asian="italic" style:font-weight-asian="bold" style:font-name-complex="Arial" style:font-size-complex="14pt" style:font-weight-complex="bold"/>
    </style:style>
    <style:style style:name="T10" style:family="text">
      <style:text-properties fo:color="#000000" style:font-name="Comic Sans MS" fo:font-size="14pt" fo:font-style="italic" fo:font-weight="bold" officeooo:rsid="0010fc77" style:letter-kerning="true" style:font-name-asian="Times New Roman1" style:font-size-asian="14pt" style:language-asian="zh" style:country-asian="CN" style:font-style-asian="italic" style:font-weight-asian="bold" style:font-name-complex="Arial" style:font-size-complex="14pt" style:font-weight-complex="bold"/>
    </style:style>
    <style:style style:name="T11" style:family="text">
      <style:text-properties fo:color="#000000" officeooo:rsid="0015f3e5"/>
    </style:style>
    <style:style style:name="T12" style:family="text">
      <style:text-properties fo:color="#000000" officeooo:rsid="00172f4e"/>
    </style:style>
    <style:style style:name="T13" style:family="text">
      <style:text-properties officeooo:rsid="000d25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13">5</text:span> do SIWZ</text:p>
      <text:p text:style-name="P4"/>
      <text:p text:style-name="P5"/>
      <text:p text:style-name="P5"/>
      <text:p text:style-name="P5">OŚWIADCZENIE WYKONAWCY</text:p>
      <text:p text:style-name="P5"/>
      <text:p text:style-name="P11"/>
      <text:p text:style-name="P12"><text:span text:style-name="T1">Sk</text:span><text:span text:style-name="T2">ł</text:span><text:span text:style-name="T1">adając ofertę</text:span><text:span text:style-name="T2"> </text:span><text:span text:style-name="T1">w postępowaniu o udzielenie zamówienia publicznego prowadzonym w trybie</text:span></text:p>
      <text:p text:style-name="P7">przetargu nieograniczonego,</text:p>
      <text:p text:style-name="P7"/>
      <text:p text:style-name="P14"><text:span text:style-name="T1">na: </text:span><text:span text:style-name="T8">„</text:span><text:span text:style-name="T9">Modernizacja dróg gminnych w Gminie Żelechów</text:span><text:span text:style-name="T8">”</text:span></text:p>
      <text:p text:style-name="P8"/>
      <text:p text:style-name="P7"/>
      <text:p text:style-name="P13"><text:span text:style-name="T1">oświadczam, że </text:span><text:span text:style-name="T7">należę / nie należę *</text:span><text:span text:style-name="T1"> do tej samej grupy kapitałowej w rozumieniu ustawy z dnia <text:line-break/>16 lutego 2007r. O ochronie konkurencji i konsumentów (Dz. U. Nr 50, poz. 331 z późn. zm.), o której mowa w art. 24 ust. </text:span><text:span text:style-name="T12">1</text:span><text:span text:style-name="T1"> pkt. </text:span><text:span text:style-name="T12">23</text:span><text:span text:style-name="T1"> ustawy z dnia 29 stycznia 2004r. Prawo zamówień publicznych (tekst jednolity: Dz. U. 201</text:span><text:span text:style-name="T11">7</text:span><text:span text:style-name="T1"> poz. </text:span><text:span text:style-name="T11">1579</text:span><text:span text:style-name="T1"> z późn. zm.). </text:span></text:p>
      <text:p text:style-name="P8">Lista podmiotów należących do tej samej grupy kapitałowej:</text:p>
      <text:list xml:id="list8040989242499055292" text:style-name="WW8Num2">
        <text:list-item>
          <text:p text:style-name="P20">…................................................................................................................................................</text:p>
        </text:list-item>
        <text:list-item>
          <text:p text:style-name="P20">…................................................................................................................................................</text:p>
        </text:list-item>
        <text:list-item>
          <text:p text:style-name="P20">…................................................................................................................................................</text:p>
        </text:list-item>
        <text:list-item>
          <text:p text:style-name="P20">…................................................................................................................................................</text:p>
        </text:list-item>
        <text:list-item>
          <text:p text:style-name="P20">…................................................................................................................................................</text:p>
        </text:list-item>
      </text:list>
      <text:p text:style-name="P9"/>
      <text:p text:style-name="P10"/>
      <text:p text:style-name="P3">Miejsce i data ..............................................</text:p>
      <text:p text:style-name="P15"/>
      <text:p text:style-name="P15"/>
      <text:p text:style-name="P15"/>
      <text:p text:style-name="P16"><text:span text:style-name="T3"><text:s text:c="54"/></text:span><text:span text:style-name="T4">...............................................................................</text:span></text:p>
      <text:p text:style-name="P17"><text:span text:style-name="T5"><text:s text:c="9"/><text:tab/></text:span><text:span text:style-name="T6">Podpisano (imię, nazwisko i podpis)</text:span></text:p>
      <text:p text:style-name="P18"/>
      <text:p text:style-name="P18"/>
      <text:p text:style-name="P18"/>
      <text:p text:style-name="P19"><text:span text:style-name="T5"><text:s/></text:span><text:span text:style-name="T6"><text:tab/><text:tab/></text:span></text:p>
      <text:p text:style-name="P19"><text:span text:style-name="T5"><text:s text:c="7"/></text:span><text:span text:style-name="T6">...............................................................................................</text:span></text:p>
      <text:p text:style-name="P17"><text:span text:style-name="T5"><text:s text:c="8"/><text:tab/></text:span><text:span text:style-name="T6">Podpisano (imię, nazwisko i podpis) <text:tab/></text:span></text:p>
      <text:p text:style-name="P18"/>
      <text:p text:style-name="P6">(Podpis osób figurujących w odpowiednich rejestrach i uprawnionych do reprezentowania Oferenta lub uprawnionych do reprezentowania Oferenta zgodnie z upoważnieniem) </text:p>
      <text:p text:style-name="P10"/>
      <text:p text:style-name="P1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" svg:font-family="TimesNewRoman, 'MS Mincho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2z0" style:family="text">
      <style:text-properties fo:font-style="italic" style:font-style-asian="italic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0.75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38S</meta:editing-duration>
    <meta:editing-cycles>12</meta:editing-cycles>
    <meta:generator>LibreOffice/4.3.1.2$Windows_x86 LibreOffice_project/958349dc3b25111dbca392fbc281a05559ef6848</meta:generator>
    <dc:date>2018-03-01T09:09:14.954000000</dc:date>
    <meta:print-date>2017-05-30T13:14:40.149000000</meta:print-date>
    <meta:document-statistic meta:table-count="0" meta:image-count="0" meta:object-count="0" meta:page-count="1" meta:paragraph-count="20" meta:word-count="146" meta:character-count="1921" meta:non-whitespace-character-count="1711"/>
    <meta:user-defined meta:name="Info 1"/>
    <meta:user-defined meta:name="Info 2"/>
    <meta:user-defined meta:name="Info 3"/>
    <meta:user-defined meta:name="Info 4"/>
  </office:meta>
</office:document-meta>
</file>