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D100000107F123F6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2" style:family="paragraph" style:parent-style-name="Standard">
      <style:text-properties style:font-name="Arial1" fo:font-size="10.5pt" officeooo:paragraph-rsid="000bb12a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4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style:font-name="Georgia" fo:font-size="12pt" officeooo:paragraph-rsid="000bb12a" style:letter-kerning="true" style:font-name-asian="Arial Unicode MS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12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officeooo:paragraph-rsid="000bb12a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bb1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16pt" officeooo:rsid="000bb12a" officeooo:paragraph-rsid="0011f36a" style:letter-kerning="true" style:font-name-asian="Times New Roman1" style:font-size-asian="16pt" style:language-asian="zh" style:country-asian="C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loext:contextual-spacing="false" fo:line-height="200%" fo:text-align="end" style:justify-single-word="false" fo:text-indent="1.249cm" style:auto-text-indent="false"/>
      <style:text-properties officeooo:rsid="000bb12a" officeooo:paragraph-rsid="000bb12a"/>
    </style:style>
    <style:style style:name="P15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loext:contextual-spacing="false" fo:line-height="200%" fo:text-align="center" style:justify-single-word="false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officeooo:paragraph-rsid="000bb12a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bb12a" style:font-weight-asian="bold" style:font-name-complex="Arial2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bb12a" style:font-size-asian="10.5pt" style:font-weight-asian="bold" style:font-name-complex="Arial2" style:font-size-complex="10.5pt"/>
    </style:style>
    <style:style style:name="P25" style:family="paragraph" style:parent-style-name="Standard" style:master-page-name="">
      <style:paragraph-properties fo:margin-left="11.20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6" style:family="paragraph" style:parent-style-name="Standard" style:master-page-name="">
      <style:paragraph-properties fo:margin-left="11.8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8pt" fo:font-style="italic" officeooo:paragraph-rsid="000d97dc" style:font-size-asian="8pt" style:font-style-asian="italic" style:font-name-complex="Arial2" style:font-size-complex="8pt"/>
    </style:style>
    <style:style style:name="P27" style:family="paragraph" style:parent-style-name="Standard" style:master-page-name="">
      <style:paragraph-properties fo:margin-left="11.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0bb12a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officeooo:rsid="000f9d1e"/>
    </style:style>
    <style:style style:name="T9" style:family="text">
      <style:text-properties officeooo:rsid="0010d34f"/>
    </style:style>
    <style:style style:name="T10" style:family="text">
      <style:text-properties fo:color="#000000" style:font-name="Comic Sans MS" fo:font-size="14pt" fo:font-style="italic" fo:font-weight="bold" officeooo:rsid="0010fc77" style:font-size-asian="14pt" style:font-style-asian="italic" style:font-weight-asian="bold" style:font-name-complex="Arial2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8">3</text:span></text:p>
      <text:p text:style-name="P15"/>
      <text:p text:style-name="P16">Zamawiający:</text:p>
      <text:p text:style-name="P25">GMINA ŻELECHÓW</text:p>
      <text:p text:style-name="P27">UL. <text:span text:style-name="T9">RYNEK 1</text:span></text:p>
      <text:p text:style-name="P25">08-430 ŻELECHÓW</text:p>
      <text:p text:style-name="P26">(pełna nazwa/firma, adres)</text:p>
      <text:p text:style-name="P8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0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"/>
      <text:p text:style-name="P2"/>
      <text:p text:style-name="P23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4">DOTYCZĄCE SPEŁNIANIA WARUNKÓW UDZIAŁU W POSTĘPOWANIU <text:line-break/></text:p>
      <text:p text:style-name="P3"><text:span text:style-name="T3">Na potrzeby postępowania o udzielenie zamówienia publicznego pn.</text:span> </text:p>
      <text:p text:style-name="P3"/>
      <text:p text:style-name="P12">"<text:span text:style-name="T10">Kompleksowa termomodernizacja budynku użyteczności publicznej z zastosowaniem odnawialnych źródeł energii w Gminie Żelechów”</text:span>"</text:p>
      <text:p text:style-name="P4"/>
      <text:p text:style-name="P6"><text:span text:style-name="T3"><text:s/>prowadzonego przez Gminę </text:span><text:span text:style-name="T4">Żelechów</text:span><text:span text:style-name="T5">, </text:span><text:span text:style-name="T3">oświadczam, co następuje:</text:span></text:p>
      <text:p text:style-name="P17"/>
      <text:p text:style-name="P13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><text:soft-page-break/></text:p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9"><text:span text:style-name="T2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/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3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011cm" svg:height="1.519cm" draw:z-index="0"><draw:image xlink:href="Pictures/1000000000000AD100000107F123F6A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8S</meta:editing-duration>
    <meta:editing-cycles>11</meta:editing-cycles>
    <meta:generator>LibreOffice/4.3.1.2$Windows_x86 LibreOffice_project/958349dc3b25111dbca392fbc281a05559ef6848</meta:generator>
    <dc:date>2018-04-09T12:41:02.082000000</dc:date>
    <meta:print-date>2017-05-30T13:12:45.540000000</meta:print-date>
    <meta:document-statistic meta:table-count="0" meta:image-count="1" meta:object-count="0" meta:page-count="2" meta:paragraph-count="36" meta:word-count="229" meta:character-count="2141" meta:non-whitespace-character-count="1906"/>
    <meta:user-defined meta:name="Info 1"/>
    <meta:user-defined meta:name="Info 2"/>
    <meta:user-defined meta:name="Info 3"/>
    <meta:user-defined meta:name="Info 4"/>
  </office:meta>
</office:document-meta>
</file>