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D100000107F123F6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2">
      <style:text-properties fo:color="#000000" fo:font-size="12pt" fo:font-style="italic" fo:font-weight="bold" officeooo:paragraph-rsid="001dfa54" style:font-name-asian="Times New Roman" style:font-size-asian="12pt" style:language-asian="ar" style:country-asian="SA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3" style:family="paragraph" style:parent-style-name="Standard"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text-properties fo:font-size="10pt" fo:font-style="italic" officeooo:paragraph-rsid="001dfa54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7" style:family="paragraph" style:parent-style-name="Standard"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8" style:family="paragraph" style:parent-style-name="Standard">
      <style:text-properties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1dfa54" style:font-name-asian="Times New Roman" style:language-asian="ar" style:country-asian="SA"/>
    </style:style>
    <style:style style:name="P10" style:family="paragraph" style:parent-style-name="Standard">
      <style:text-properties officeooo:paragraph-rsid="001dfa54" style:font-name-asian="Times New Roman" style:language-asian="ar" style:country-asian="SA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dfa54"/>
    </style:style>
    <style:style style:name="P12" style:family="paragraph" style:parent-style-name="Standard">
      <style:paragraph-properties fo:line-height="115%" fo:text-align="justify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3" style:family="paragraph" style:parent-style-name="Standard">
      <style:paragraph-properties fo:line-height="115%" fo:text-align="center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15" style:family="paragraph" style:parent-style-name="Standard">
      <style:text-properties officeooo:paragraph-rsid="001dfa54"/>
    </style:style>
    <style:style style:name="P16" style:family="paragraph" style:parent-style-name="Standard">
      <style:paragraph-properties fo:margin-top="0cm" fo:margin-bottom="0.109cm" loext:contextual-spacing="false" fo:text-align="end" style:justify-single-word="false"/>
      <style:text-properties fo:font-weight="bold" officeooo:paragraph-rsid="001dfa54" style:font-name-asian="Times New Roman" style:font-weight-asian="bold" style:font-style-complex="italic" style:font-weight-complex="bold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1dfa54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51055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1dfa54"/>
    </style:style>
    <style:style style:name="P21" style:family="paragraph" style:parent-style-name="Standard">
      <style:paragraph-properties fo:line-height="100%" fo:text-align="justify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fo:font-weight="bold" officeooo:paragraph-rsid="001dfa54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line-height="100%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fo:font-size="14pt" fo:font-weight="bold" officeooo:paragraph-rsid="001dfa54" style:font-name-asian="Times New Roman" style:font-size-asian="14pt" style:language-asian="ar" style:country-asian="SA" style:font-weight-asian="bold" style:font-size-complex="14pt"/>
    </style:style>
    <style:style style:name="P25" style:family="paragraph" style:parent-style-name="Tekst_20_podstawowy_20_22" style:list-style-name="WW8Num40">
      <style:paragraph-properties fo:text-align="justify" style:justify-single-word="false"/>
      <style:text-properties fo:color="#000000"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26" style:family="paragraph" style:parent-style-name="Tekst_20_podstawowy_20_22">
      <style:text-properties fo:font-size="12pt" fo:font-weight="bold" officeooo:paragraph-rsid="001dfa54" style:font-name-asian="Times New Roman" style:font-size-asian="12pt" style:language-asian="ar" style:country-asian="SA" style:font-weight-asian="bold"/>
    </style:style>
    <style:style style:name="P27" style:family="paragraph" style:parent-style-name="Heading_20_2">
      <style:paragraph-properties fo:margin-top="0cm" fo:margin-bottom="0.106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1dfa54" style:font-name-asian="Times New Roman" style:font-size-asian="18pt" style:language-asian="ar" style:country-asian="SA" style:font-name-complex="Times New Roman" style:font-size-complex="18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officeooo:rsid="0024abf9" style:font-name-asian="Times New Roman" style:language-asian="ar" style:country-asian="SA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style:font-name-asian="Times New Roman" style:language-asian="ar" style:country-asian="SA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size="9pt" style:font-name-asian="Times New Roman" style:font-size-asian="9pt" style:language-asian="ar" style:country-asian="SA" style:font-size-complex="9pt"/>
    </style:style>
    <style:style style:name="T8" style:family="text">
      <style:text-properties fo:font-size="10pt" style:font-name-asian="Times New Roman" style:font-size-asian="10pt" style:language-asian="ar" style:country-asian="SA" style:font-size-complex="10pt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officeooo:rsid="0022e562"/>
    </style:style>
    <style:style style:name="T11" style:family="text">
      <style:text-properties fo:font-size="14pt" fo:font-style="italic" fo:font-weight="bold" officeooo:rsid="0012ba55" style:letter-kerning="true" fo:background-color="#ffffff" loext:char-shading-value="0" style:font-name-asian="Times New Roman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10">8</text:span></text:p>
      <text:p text:style-name="P15"><text:span text:style-name="T1">…………………………………………</text:span><text:tab/><text:tab/><text:tab/><text:tab/><text:tab/><text:tab/></text:p>
      <text:p text:style-name="P4">(nazwa i adres Podmiotu udostępniającego zasoby)<text:tab/><text:tab/></text:p>
      <text:p text:style-name="P15"/>
      <text:h text:style-name="P27" text:outline-level="2">Z O B O W I Ą Z A N I E</text:h>
      <text:p text:style-name="P24">do oddania do dyspozycji Wykonawcy </text:p>
      <text:p text:style-name="P24">zasobów niezbędnych na potrzeby realizacji zamówienia</text:p>
      <text:p text:style-name="P23"/>
      <text:p text:style-name="P22">Dotyczy: </text:p>
      <text:p text:style-name="P19"><text:span text:style-name="T4">Postępowania o udzielenie zamówienia publicznego prowadzonego w trybie przetargu nieograniczonego na:</text:span><text:span text:style-name="T6"> </text:span><text:span text:style-name="T11">Kompleksowa termomodernizacja budynku użyteczności publicznej z zastosowaniem odnawialnych źródeł energii w Gminie Żelechów</text:span></text:p>
      <text:p text:style-name="P10"/>
      <text:p text:style-name="P20"><text:span text:style-name="T2"><text:s text:c="8"/>Po zapoznaniu się z treścią ogłoszenia o zamówieniu/specyfikacją istotnych warunków zamówienia dotyczącego ww. postępowania, </text:span><text:span text:style-name="T5">OŚWIADCZAM, </text:span><text:span text:style-name="T2">iż będąc osobą odpowiednio umocowaną do niniejszej czynności, zobowiązuję się do udostępnienia Wykonawcy: </text:span><text:span text:style-name="T7">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1">…………………………………………………………………………………………………………………………………………….</text:p>
      <text:p text:style-name="P13">(nazwa i adres Wykonawcy)</text:p>
      <text:p text:style-name="P12"/>
      <text:p text:style-name="P11"><text:span text:style-name="T7"><text:s/></text:span><text:span text:style-name="T2">posiadanych zasobów niezbędnych do realizacji zamówienia.</text:span></text:p>
      <text:p text:style-name="P9"/>
      <text:p text:style-name="P8">Zakres zasobów, jakie zostaną udostępnione Wykonawcy: </text:p>
      <text:p text:style-name="P8"/>
      <text:p text:style-name="P8">……………………………………………………….. *</text:p>
      <text:p text:style-name="P8"/>
      <text:p text:style-name="P8">Sposób wykorzystania przez Wykonawcę zasobów mojego podmiotu, przy wykonaniu zamówienia: </text:p>
      <text:p text:style-name="P8"/>
      <text:p text:style-name="P8">……………………………………………………………………………………………………… *</text:p>
      <text:p text:style-name="P8"/>
      <text:p text:style-name="P8">Zakres i okres udziału mojego podmiotu przy wykonywaniu zamówienia: </text:p>
      <text:p text:style-name="P8"/>
      <text:p text:style-name="P8">….…………………………………………………………………………………………………… *</text:p>
      <text:p text:style-name="P10"/>
      <text:p text:style-name="P1">Zrealizuję/ nie zrealizuję* roboty budowlane lub usługi, których wskazane zdolności dotyczą</text:p>
      <text:p text:style-name="P1"/>
      <text:p text:style-name="P26"><text:span text:style-name="T9">………………………………………………………………………………………………*</text:span></text:p>
      <text:p text:style-name="P17">* - należy szczegółowo wskazać wymagane informacje</text:p>
      <text:p text:style-name="P2"/>
      <text:p text:style-name="P14">UWAGA!</text:p>
      <text:p text:style-name="P14">Zamiast niniejszego formularza można przedstawić inne dokumenty, które określają w szczególności:</text:p>
      <text:list xml:id="list8951148046803499690" text:style-name="WW8Num40">
        <text:list-item>
          <text:p text:style-name="P25">zakres dostępnych wykonawcy zasobów innego podmiotu,</text:p>
        </text:list-item>
        <text:list-item>
          <text:p text:style-name="P25">sposób wykorzystania zasobów innego podmiotu, przez wykonawcę, przy wykonywaniu zamówienia publicznego,</text:p>
        </text:list-item>
        <text:list-item>
          <text:p text:style-name="P25">zakres i okres udziału innego podmiotu przy wykonywaniu zamówienia publicznego,</text:p>
        </text:list-item>
        <text:list-item>
          <text:p text:style-name="P25">czy podmiot, na zdolnościach którego wykonawca polega <text:s/>w odniesieniu do warunków udziału w postępowaniu dotyczących wyksztalcenia, kwalifikacji zawodowych lub doświadczenia, zrealizuje roboty budowlane lub usługi, których wskazane zdolności dotyczą.</text:p>
        </text:list-item>
      </text:list>
      <text:p text:style-name="P5"/>
      <text:p text:style-name="P18"><text:span text:style-name="T2">..................................., dnia ....................... 201</text:span><text:span text:style-name="T3">8</text:span><text:span text:style-name="T2"> r</text:span><text:span text:style-name="T8">. <text:s text:c="16"/></text:span></text:p>
      <text:p text:style-name="P7"/>
      <text:p text:style-name="P6"><text:s text:c="53"/>..………………………………………………..………………………..</text:p>
      <text:p text:style-name="P3"><text:s text:c="64"/>(pieczęć i podpis osoby/osób uprawnionej/uprawnionych do reprezentowania </text:p>
      <text:p text:style-name="P3"><text:s text:c="90"/>Podmiotu udostępniającego zasob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2" style:display-name="Tekst podstawowy 22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2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0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y="-1.942cm" svg:width="16.011cm" svg:height="1.72cm" draw:z-index="0"><draw:image xlink:href="Pictures/1000000000000AD100000107F123F6A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6S</meta:editing-duration>
    <meta:editing-cycles>10</meta:editing-cycles>
    <meta:generator>LibreOffice/4.3.1.2$Windows_x86 LibreOffice_project/958349dc3b25111dbca392fbc281a05559ef6848</meta:generator>
    <dc:date>2018-04-09T12:45:21.216000000</dc:date>
    <meta:print-date>2017-05-30T13:20:24.510000000</meta:print-date>
    <meta:document-statistic meta:table-count="0" meta:image-count="1" meta:object-count="0" meta:page-count="1" meta:paragraph-count="32" meta:word-count="236" meta:character-count="2455" meta:non-whitespace-character-count="2005"/>
    <meta:user-defined meta:name="Info 1"/>
    <meta:user-defined meta:name="Info 2"/>
    <meta:user-defined meta:name="Info 3"/>
    <meta:user-defined meta:name="Info 4"/>
  </office:meta>
</office:document-meta>
</file>