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1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4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5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6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Georgia" fo:font-size="16pt" officeooo:rsid="000bb12a" officeooo:paragraph-rsid="00142405" style:letter-kerning="true" style:font-name-asian="Times New Roman1" style:font-size-asian="16pt" style:language-asian="zh" style:country-asian="CN" style:font-name-complex="Times New Roman1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9eb0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30236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8">3</text:span></text:p>
      <text:p text:style-name="P14"/>
      <text:p text:style-name="P15">Zamawiający:</text:p>
      <text:p text:style-name="P24">GMINA ŻELECHÓW</text:p>
      <text:p text:style-name="P26">UL. <text:span text:style-name="T9">RYNEK 1</text:span></text:p>
      <text:p text:style-name="P24">08-430 ŻELECHÓW</text:p>
      <text:p text:style-name="P25">(pełna nazwa/firma, adres)</text:p>
      <text:p text:style-name="P8">Wykonawca:</text:p>
      <text:p text:style-name="P19">…………………………………………………………………………</text:p>
      <text:p text:style-name="P20">(pełna nazwa/firma, adres, w zależności od podmiotu: NIP/PESEL, KRS/CEiDG)</text:p>
      <text:p text:style-name="P10">reprezentowany przez:</text:p>
      <text:p text:style-name="P19">…………………………………………………………………………</text:p>
      <text:p text:style-name="P21">(imię, nazwisko, stanowisko/podstawa do <text:s/>reprezentacji)</text:p>
      <text:p text:style-name="P2"/>
      <text:p text:style-name="P2"/>
      <text:p text:style-name="P22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3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27"><text:span text:style-name="T12">„Odbieranie, transport i zagospodarowanie odpadów komunalnych z nieruchomości na których zamieszkują mieszkańcy w Gminie Żelechów”.</text:span>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6"/>
      <text:p text:style-name="P12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7">(podpis)</text:p>
      <text:p text:style-name="P17"><text:soft-page-break/></text:p>
      <text:p text:style-name="P17"/>
      <text:p text:style-name="P18"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12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6S</meta:editing-duration>
    <meta:editing-cycles>12</meta:editing-cycles>
    <meta:generator>LibreOffice/4.3.1.2$Windows_x86 LibreOffice_project/958349dc3b25111dbca392fbc281a05559ef6848</meta:generator>
    <dc:date>2018-11-19T11:44:41.220000000</dc:date>
    <meta:print-date>2017-05-30T13:12:45.540000000</meta:print-date>
    <meta:document-statistic meta:table-count="0" meta:image-count="0" meta:object-count="0" meta:page-count="2" meta:paragraph-count="35" meta:word-count="231" meta:character-count="2146" meta:non-whitespace-character-count="1909"/>
    <meta:user-defined meta:name="Info 1"/>
    <meta:user-defined meta:name="Info 2"/>
    <meta:user-defined meta:name="Info 3"/>
    <meta:user-defined meta:name="Info 4"/>
  </office:meta>
</office:document-meta>
</file>