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end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P194" style:parent-style-name="Standard" style:family="paragraph"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…..................................................</text:p>
      <text:p text:style-name="Standard">…............................................</text:p>
      <text:p text:style-name="Standard">…............................................</text:p>
      <text:p text:style-name="Standard">(oznaczenie strony)</text:p>
      <text:p text:style-name="Standard"><text:tab/><text:tab/><text:tab/><text:tab/><text:tab/><text:tab/><text:tab/><text:tab/><text:span text:style-name="T2">Gmina <text:s/>Żelechów</text:span></text:p>
      <text:p text:style-name="P3"><text:tab/><text:tab/><text:tab/><text:tab/><text:tab/><text:tab/><text:tab/><text:tab/>ul. Rynek 1</text:p>
      <text:p text:style-name="P4"><text:tab/><text:tab/><text:tab/><text:tab/><text:tab/><text:tab/><text:tab/><text:tab/>08-430 Żelechów</text:p>
      <text:p text:style-name="Standard"/>
      <text:p text:style-name="P5">Wniosek o wydanie zezwolenia na zajęcie pasa drogowego w celu umieszczenia w pasie drogowym urządzeń infrastruktury technicznej nie związanej z potrzebami zarządzania drogami lub potrzebami ruchu drogowego.</text:p>
      <text:p text:style-name="P6"/>
      <text:p text:style-name="P7">(Opłaty roczne)</text:p>
      <text:p text:style-name="P8">Wniosek o wydanie zezwolenia na zajęcie pasa drogowego drogi gminnej Nr …................................</text:p>
      <text:p text:style-name="P9">nazwa drogi ............................................................. w miejscowości …...............................................</text:p>
      <text:p text:style-name="P10">dokładna lokalizacja …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</text:p>
      <text:p text:style-name="P12">od km …........... + …........... do km …............. + …........... po stronie ….............................................</text:p>
      <text:p text:style-name="P13">…......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..</text:p>
      <text:p text:style-name="P15">1. Powierzchnia rzutu poziomego urządzenia umieszczonego w pasie drogowym:</text:p>
      <text:p text:style-name="P16">a) w obszarze zabudowanym …............................................................................... = ….................m²</text:p>
      <text:p text:style-name="P17">- w tym wzdłuż drogi, w jezdni<text:s/>............................................................................... = ….................m²</text:p>
      <text:p text:style-name="P18">- poza jezdnią ........................................................................................................... = ….................m²</text:p>
      <text:p text:style-name="P19">- w poprzek drogi ..................................................................................................... = ….................m²</text:p>
      <text:p text:style-name="P20">b) poza obszarem zabudowanym ............................................................................. = ….................m²</text:p>
      <text:p text:style-name="P21">- w tym wzdłuż drogi, w jezdni ............................................................................... = ….................m²</text:p>
      <text:p text:style-name="P22">- poza jezdnią ........................................................................................................... = ….................m²</text:p>
      <text:p text:style-name="P23">- w poprzek drogi ..................................................................................................... = ….................m²</text:p>
      <text:p text:style-name="P24">2. Planowany termin umieszczenia urządzenia w pasie drogowym w bieżącym roku</text:p>
      <text:p text:style-name="P25">od<text:s/>dn …............... do dn …............... tj. …............... dni.</text:p>
      <text:p text:style-name="P26">3. Planowany termin umieszczenia urządzenia w pasie drogowym na …............... lat</text:p>
      <text:p text:style-name="P27">słownie lat ….............................................................. tj. do dn …....................... roku</text:p>
      <text:p text:style-name="P28">Planowany okres umieszczenia urządzenia nie powinien być krótszy niż planowany okres jego eksploatacji.</text:p>
      <text:p text:style-name="P29">4. Właścicielem urządzenia będzie:</text:p>
      <text:p text:style-name="P30">…................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...........</text:p>
      <text:p text:style-name="P32">Prawidłowość danych na wniosku potwierdzam<text:s/>własnoręcznym podpisem.</text:p>
      <text:p text:style-name="P33"/>
      <text:p text:style-name="P34"><text:tab/><text:tab/><text:tab/><text:tab/><text:tab/><text:s text:c="40"/>…........................................................</text:p>
      <text:p text:style-name="P35"><text:tab/><text:tab/><text:tab/><text:tab/><text:tab/><text:s text:c="54"/><text:span text:style-name="T36"><text:s/>(Podpis wnioskodawcy</text:span>)</text:p>
      <text:p text:style-name="P37">W załączeniu:</text:p>
      <text:p text:style-name="P38">1. szczegółowy plan sytuacyjny<text:s/>w skali 1:1000 lub 1:500, z zaznaczeniem granic i podaniem wymiarów planowanej powierzchni zajęcia pasa drogowego,</text:p>
      <text:p text:style-name="P39">2. kopia decyzji lokalizacyjnej wydanej przez zarząd drogi</text:p>
      <text:p text:style-name="P40">Uwaga:</text:p>
      <text:p text:style-name="P41">Wniosek o zajęcie pasa drogowego w celu umieszczenia w pasie drogowym urządzeń infrastruktury technicznej nie związanej z potrzebami zarządzania drogami lub potrzebami ruchu drogowego należy złożyć:</text:p>
      <text:p text:style-name="P42">- w przypadku umieszczania nowych urządzeń razem z wnioskiem na wydanie zezwolenia na zajęcie pasa drogowego na czas prowadzenia robót związanych z umieszczaniem urządzeń infrastruktury technicznej nie związanej z potrzebami ruchu drogowego,</text:p>
      <text:p text:style-name="P43">- w przypadku konieczności przedłużenia terminu umieszczenia urządzenia już wcześniej umieszczonego w pasie drogowym, z co najmniej miesięcznym wyprzedzeniem przed wygaśnięciem dotychczasowego zezwolenia.</text:p>
      <text:p text:style-name="P44"/>
      <text:p text:style-name="P45">…......................dn.............................</text:p>
      <text:p text:style-name="Standard">…............................................</text:p>
      <text:p text:style-name="Standard">…............................................</text:p>
      <text:p text:style-name="Standard">(oznaczenie strony)</text:p>
      <text:p text:style-name="Standard"><text:tab/><text:tab/><text:tab/><text:tab/><text:tab/><text:tab/><text:tab/><text:tab/><text:span text:style-name="T46">Gmina Żelechów</text:span></text:p>
      <text:p text:style-name="P47"><text:tab/><text:tab/><text:tab/><text:tab/><text:tab/><text:tab/><text:tab/><text:tab/>ul. Rynek 1</text:p>
      <text:p text:style-name="P48"><text:tab/><text:tab/><text:tab/><text:tab/><text:tab/><text:tab/><text:tab/><text:tab/>08-430 Żelechów</text:p>
      <text:p text:style-name="Standard"/>
      <text:p text:style-name="P49">Wniosek o wydanie zezwolenia na zajęcie pasa drogowego w celu umieszczenia w pasie drogowym urządzeń infrastruktury technicznej nie związanej z potrzebami zarządzania drogami lub potrzebami ruchu drogowego.</text:p>
      <text:p text:style-name="P50">(Opłaty roczne)</text:p>
      <text:p text:style-name="P51">Wnioskuję o wydanie zezwolenia na zajęcie pasa drogowego:</text:p>
      <text:p text:style-name="P52"/>
      <text:p text:style-name="P53"><text:span text:style-name="T54">I.</text:span><text:s/>drogi gminnej Nr …................................ nazwa drogi ................................................................... w miejscowości …............................................... dokładna lokalizacja................................................ …............................................................................................................................................................</text:p>
      <text:p text:style-name="P55">…............................................................................................................................................................</text:p>
      <text:p text:style-name="P56">od km …........... + …........... do km …............. + …........... po stronie ….............................................</text:p>
      <text:p text:style-name="P57">…............................................................................................................................................................</text:p>
      <text:p text:style-name="P58">…............................................................................................................................................................</text:p>
      <text:p text:style-name="P59">1. Powierzchnia rzutu poziomego urządzenia umieszczonego w pasie drogowym:</text:p>
      <text:p text:style-name="P60">a) w obszarze zabudowanym …............................................................................... = ….................m²</text:p>
      <text:p text:style-name="P61">- w tym wzdłuż drogi, w jezdni ............................................................................... = ….................m²</text:p>
      <text:p text:style-name="P62">- poza jezdnią ........................................................................................................... = ….................m²</text:p>
      <text:p text:style-name="P63">- w poprzek drogi ..................................................................................................... = ….................m²</text:p>
      <text:p text:style-name="P64">b) poza obszarem zabudowanym ............................................................................. = ….................m²</text:p>
      <text:p text:style-name="P65">- w tym wzdłuż drogi, w jezdni ............................................................................... = ….................m²</text:p>
      <text:p text:style-name="P66">- poza jezdnią ........................................................................................................... = ….................m²</text:p>
      <text:p text:style-name="P67">- w poprzek drogi ..................................................................................................... = ….................m²</text:p>
      <text:p text:style-name="P68">2. Planowany termin umieszczenia urządzenia w pasie drogowym w bieżącym roku</text:p>
      <text:p text:style-name="P69">od dn …............... do dn …............... tj. …...............dni.</text:p>
      <text:p text:style-name="P70">3. Planowany termin umieszczenia urządzenia w pasie drogowym na …............... lat</text:p>
      <text:p text:style-name="P71">słownie lat<text:s/>….............................................................. tj. do dn …....................... roku</text:p>
      <text:p text:style-name="P72">Planowany okres umieszczenia urządzenia nie powinien być krótszy niż planowany okres jego eksploatacji.</text:p>
      <text:p text:style-name="P73">4. Właścicielem urządzenia będzie:</text:p>
      <text:p text:style-name="P74">…............................................................................................................................................................</text:p>
      <text:p text:style-name="P75">…............................................................................................................................................................</text:p>
      <text:p text:style-name="P76"/>
      <text:p text:style-name="P77"><text:span text:style-name="T78">II.</text:span><text:s/>drogi gminnej Nr …................................ nazwa drogi ................................................................... w miejscowości …............................................... dokładna<text:s/>lokalizacja................................................ …............................................................................................................................................................</text:p>
      <text:p text:style-name="P79">…............................................................................................................................................................</text:p>
      <text:p text:style-name="P80">od km …........... + …........... do km …............. + …........... po stronie ….............................................</text:p>
      <text:p text:style-name="P81">…............................................................................................................................................................</text:p>
      <text:p text:style-name="P82">…............................................................................................................................................................</text:p>
      <text:p text:style-name="P83">1. Powierzchnia rzutu poziomego urządzenia umieszczonego w pasie drogowym:</text:p>
      <text:p text:style-name="P84">a) w obszarze zabudowanym …............................................................................... = ….................m²</text:p>
      <text:p text:style-name="P85">- w tym wzdłuż drogi, w jezdni ............................................................................... = ….................m²</text:p>
      <text:p text:style-name="P86">- poza jezdnią<text:s/>........................................................................................................... = ….................m²</text:p>
      <text:p text:style-name="P87">- w poprzek drogi ..................................................................................................... = ….................m²</text:p>
      <text:p text:style-name="P88">b) poza obszarem zabudowanym ............................................................................. = ….................m²</text:p>
      <text:p text:style-name="P89">- w tym wzdłuż drogi, w jezdni ............................................................................... = ….................m²</text:p>
      <text:p text:style-name="P90">- poza jezdnią ........................................................................................................... = ….................m²</text:p>
      <text:p text:style-name="P91">- w poprzek drogi ..................................................................................................... = ….................m²</text:p>
      <text:p text:style-name="P92">2. Planowany termin umieszczenia urządzenia w pasie drogowym w bieżącym roku</text:p>
      <text:p text:style-name="P93">od dn …............... do dn …............... tj. …............... dni.</text:p>
      <text:p text:style-name="P94">3. Planowany termin umieszczenia urządzenia w pasie drogowym na …............... lat</text:p>
      <text:p text:style-name="P95">słownie lat ….............................................................. tj. do dn …....................... roku</text:p>
      <text:p text:style-name="P96">Planowany okres umieszczenia urządzenia nie powinien być krótszy niż planowany okres jego eksploatacji.</text:p>
      <text:p text:style-name="P97">4. Właścicielem urządzenia będzie:</text:p>
      <text:p text:style-name="P98">…............................................................................................................................................................</text:p>
      <text:p text:style-name="P99">…............................................................................................................................................................</text:p>
      <text:p text:style-name="P100"/>
      <text:p text:style-name="P101"/>
      <text:p text:style-name="P102"><text:span text:style-name="T103">III.</text:span><text:s/>drogi gminnej Nr …................................ nazwa drogi ................................................................... w miejscowości<text:s/>…............................................... dokładna lokalizacja................................................ …............................................................................................................................................................</text:p>
      <text:p text:style-name="P104">…............................................................................................................................................................</text:p>
      <text:p text:style-name="P105">od km …........... + …........... do km …............. + …........... po stronie ….............................................</text:p>
      <text:p text:style-name="P106">…............................................................................................................................................................</text:p>
      <text:p text:style-name="P107">…............................................................................................................................................................</text:p>
      <text:p text:style-name="P108">1. Powierzchnia rzutu poziomego urządzenia umieszczonego w pasie drogowym:</text:p>
      <text:p text:style-name="P109">a) w obszarze zabudowanym …............................................................................... = ….................m²</text:p>
      <text:p text:style-name="P110">- w tym wzdłuż drogi, w jezdni ............................................................................... = ….................m²</text:p>
      <text:p text:style-name="P111">- poza jezdnią ........................................................................................................... = ….................m²</text:p>
      <text:p text:style-name="P112">- w poprzek drogi ..................................................................................................... = ….................m²</text:p>
      <text:p text:style-name="P113">b) poza obszarem zabudowanym ............................................................................. = ….................m²</text:p>
      <text:p text:style-name="P114">- w tym wzdłuż drogi, w jezdni ............................................................................... = ….................m²</text:p>
      <text:p text:style-name="P115">- poza jezdnią ........................................................................................................... = ….................m²</text:p>
      <text:p text:style-name="P116">- w poprzek drogi ..................................................................................................... = ….................m²</text:p>
      <text:p text:style-name="P117">2. Planowany termin umieszczenia urządzenia w pasie drogowym w bieżącym roku</text:p>
      <text:p text:style-name="P118">od dn …............... do dn …............... tj. …............... dni.</text:p>
      <text:p text:style-name="P119">3. Planowany termin umieszczenia urządzenia w pasie drogowym na …............... lat</text:p>
      <text:p text:style-name="P120">słownie lat<text:s/>….............................................................. tj. do dn …....................... roku</text:p>
      <text:p text:style-name="P121">Planowany okres umieszczenia urządzenia nie powinien być krótszy niż planowany okres jego eksploatacji.</text:p>
      <text:p text:style-name="P122">4. Właścicielem urządzenia będzie:</text:p>
      <text:p text:style-name="P123"/>
      <text:p text:style-name="P124">Prawidłowość danych na wniosku potwierdzam własnoręcznym podpisem.</text:p>
      <text:p text:style-name="P125"/>
      <text:p text:style-name="P126"/>
      <text:p text:style-name="P127"/>
      <text:p text:style-name="P128"><text:tab/><text:tab/><text:tab/><text:tab/><text:tab/><text:s text:c="19"/>…........................................................</text:p>
      <text:p text:style-name="P129"><text:tab/><text:tab/><text:tab/><text:tab/><text:tab/><text:s text:c="30"/>(Podpis Wnioskodawcy)</text:p>
      <text:p text:style-name="P130"/>
      <text:p text:style-name="P131"/>
      <text:p text:style-name="P132"/>
      <text:p text:style-name="P133">W załączeniu:</text:p>
      <text:p text:style-name="P134">1. szczegółowy plan sytuacyjny w skali<text:s/>1:1000 lub 1:500, z zaznaczeniem granic i podaniem wymiarów planowanej powierzchni zajęcia pasa drogowego,</text:p>
      <text:p text:style-name="P135">2. kopia decyzji lokalizacyjnej wydanej przez zarząd drogi</text:p>
      <text:p text:style-name="P136">Uwaga:</text:p>
      <text:p text:style-name="P137">Wniosek o zajęcie pasa drogowego w celu umieszczenia w pasie drogowym urządzeń<text:s/>infrastruktury technicznej nie związanej z potrzebami zarządzania drogami lub potrzebami ruchu drogowego należy złożyć:</text:p>
      <text:p text:style-name="P138">- w przypadku umieszczania nowych urządzeń razem z wnioskiem na wydanie zezwolenia na zajęcie pasa drogowego na czas prowadzenia robót związanych z umieszczaniem urządzeń infrastruktury technicznej nie związanej z potrzebami ruchu drogowego,</text:p>
      <text:p text:style-name="P139">- w przypadku konieczności przedłużenia terminu umieszczenia urządzenia już wcześniej umieszczonego w pasie drogowym, z co najmniej miesięcznym wyprzedzeniem przed wygaśnięciem dotychczasowego zezwolenia.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…......................dn.............................</text:p>
      <text:p text:style-name="Standard">…............................................</text:p>
      <text:p text:style-name="Standard">…............................................</text:p>
      <text:p text:style-name="Standard">(oznaczenie strony)</text:p>
      <text:p text:style-name="Standard"><text:tab/><text:tab/><text:tab/><text:tab/><text:tab/><text:tab/><text:tab/><text:tab/><text:span text:style-name="T192">Gmina Żelechów</text:span></text:p>
      <text:p text:style-name="P193"><text:tab/><text:tab/><text:tab/><text:tab/><text:tab/><text:tab/><text:tab/><text:tab/>ul. Rynek 1</text:p>
      <text:p text:style-name="P194"><text:tab/><text:tab/><text:tab/><text:tab/><text:tab/><text:tab/><text:tab/><text:tab/>08-430 Żelechów</text:p>
      <text:p text:style-name="Standard"/>
      <text:p text:style-name="P195">Wniosek o wydanie zezwolenia na zajęcie pasa drogowego w celu umieszczenia w pasie drogowym urządzeń infrastruktury technicznej nie związanej z potrzebami zarządzania drogami lub potrzebami ruchu drogowego.</text:p>
      <text:p text:style-name="P196">(Opłaty roczne)</text:p>
      <text:p text:style-name="P197">Wnioskuję o wydanie zezwolenia na zajęcie pasa drogowego:</text:p>
      <text:p text:style-name="P198"/>
      <text:p text:style-name="P199"><text:span text:style-name="T200">I.</text:span><text:s/>drogi gminnej Nr …................................ nazwa drogi ................................................................... w miejscowości …............................................... dokładna lokalizacja................................................ …............................................................................................................................................................</text:p>
      <text:p text:style-name="P201">…............................................................................................................................................................</text:p>
      <text:p text:style-name="P202">od km …........... + …........... do km …............. + …........... po stronie ….............................................</text:p>
      <text:p text:style-name="P203">…............................................................................................................................................................</text:p>
      <text:p text:style-name="P204">…............................................................................................................................................................</text:p>
      <text:p text:style-name="P205">1. Powierzchnia rzutu poziomego urządzenia umieszczonego w pasie drogowym:</text:p>
      <text:p text:style-name="P206">a) w obszarze zabudowanym …............................................................................... = ….................m²</text:p>
      <text:p text:style-name="P207">- w tym wzdłuż drogi, w jezdni ............................................................................... = ….................m²</text:p>
      <text:p text:style-name="P208">- poza jezdnią ........................................................................................................... = ….................m²</text:p>
      <text:p text:style-name="P209">- w poprzek drogi ..................................................................................................... = ….................m²</text:p>
      <text:p text:style-name="P210">b) poza obszarem zabudowanym ............................................................................. = ….................m²</text:p>
      <text:p text:style-name="P211">- w tym wzdłuż drogi, w jezdni ............................................................................... = ….................m²</text:p>
      <text:p text:style-name="P212">- poza jezdnią ........................................................................................................... = ….................m²</text:p>
      <text:p text:style-name="P213">- w poprzek drogi<text:s/>..................................................................................................... = ….................m²</text:p>
      <text:p text:style-name="P214">2. Planowany termin umieszczenia urządzenia w pasie drogowym w bieżącym roku</text:p>
      <text:p text:style-name="P215">od dn …............... do dn …............... tj. …............... dni.</text:p>
      <text:p text:style-name="P216">3. Planowany termin umieszczenia urządzenia w pasie drogowym na …............... lat</text:p>
      <text:p text:style-name="P217">słownie lat ….............................................................. tj. do dn …....................... roku</text:p>
      <text:p text:style-name="P218">Planowany okres umieszczenia urządzenia nie powinien być krótszy niż planowany okres jego eksploatacji.</text:p>
      <text:p text:style-name="P219">4. Właścicielem urządzenia będzie:</text:p>
      <text:p text:style-name="P220">…............................................................................................................................................................</text:p>
      <text:p text:style-name="P221">…............................................................................................................................................................</text:p>
      <text:p text:style-name="P222"/>
      <text:p text:style-name="P223"><text:span text:style-name="T224">II.</text:span><text:s/>drogi gminnej Nr …................................ nazwa drogi ................................................................... w miejscowości …............................................... dokładna lokalizacja................................................ …............................................................................................................................................................</text:p>
      <text:p text:style-name="P225">…............................................................................................................................................................</text:p>
      <text:p text:style-name="P226">od km …........... +<text:s/>…........... do km …............. + …........... po stronie ….............................................</text:p>
      <text:p text:style-name="P227">…............................................................................................................................................................</text:p>
      <text:p text:style-name="P228">…............................................................................................................................................................</text:p>
      <text:p text:style-name="P229">1. Powierzchnia rzutu poziomego urządzenia umieszczonego w pasie drogowym:</text:p>
      <text:p text:style-name="P230">a) w obszarze<text:s/>zabudowanym …............................................................................... = ….................m²</text:p>
      <text:p text:style-name="P231">- w tym wzdłuż drogi, w jezdni ............................................................................... = ….................m²</text:p>
      <text:p text:style-name="P232">- poza<text:s/>jezdnią ........................................................................................................... = ….................m²</text:p>
      <text:p text:style-name="P233">- w poprzek drogi ..................................................................................................... = ….................m²</text:p>
      <text:p text:style-name="P234">b) poza obszarem zabudowanym ............................................................................. = ….................m²</text:p>
      <text:p text:style-name="P235">- w tym wzdłuż drogi, w jezdni<text:s/>............................................................................... = ….................m²</text:p>
      <text:p text:style-name="P236">- poza jezdnią ........................................................................................................... = ….................m²</text:p>
      <text:p text:style-name="P237">- w poprzek drogi ..................................................................................................... = ….................m²</text:p>
      <text:p text:style-name="P238">2. Planowany termin umieszczenia urządzenia w pasie drogowym w bieżącym roku</text:p>
      <text:p text:style-name="P239">od dn …............... do dn …............... tj. …............... dni.</text:p>
      <text:p text:style-name="P240">3. Planowany termin umieszczenia urządzenia w pasie drogowym na …............... lat</text:p>
      <text:p text:style-name="P241">słownie lat ….............................................................. tj. do dn …....................... roku</text:p>
      <text:p text:style-name="P242">Planowany okres umieszczenia urządzenia nie powinien być krótszy niż planowany okres jego eksploatacji.</text:p>
      <text:p text:style-name="P243">4. Właścicielem urządzenia będzie:</text:p>
      <text:p text:style-name="P244">…............................................................................................................................................................</text:p>
      <text:p text:style-name="P245">…............................................................................................................................................................</text:p>
      <text:p text:style-name="P246"/>
      <text:p text:style-name="P247">Prawidłowość danych na wniosku potwierdzam własnoręcznym podpisem.</text:p>
      <text:p text:style-name="P248"/>
      <text:p text:style-name="P249"/>
      <text:p text:style-name="P250"/>
      <text:p text:style-name="P251"><text:tab/><text:tab/><text:tab/><text:tab/><text:tab/><text:s text:c="19"/>…........................................................</text:p>
      <text:p text:style-name="P252"><text:tab/><text:tab/><text:tab/><text:tab/><text:tab/><text:s text:c="30"/>(Podpis<text:s/>Wnioskodawcy)</text:p>
      <text:p text:style-name="P253"/>
      <text:p text:style-name="P254"/>
      <text:p text:style-name="P255"/>
      <text:p text:style-name="P256">W załączeniu:</text:p>
      <text:p text:style-name="P257">1. szczegółowy plan sytuacyjny w skali 1:1000 lub 1:500, z zaznaczeniem granic i podaniem wymiarów planowanej powierzchni zajęcia pasa drogowego,</text:p>
      <text:p text:style-name="P258">2. kopia decyzji lokalizacyjnej wydanej przez zarząd drogi</text:p>
      <text:p text:style-name="P259">Uwaga:</text:p>
      <text:p text:style-name="P260">Wniosek o zajęcie pasa drogowego w celu umieszczenia w pasie drogowym urządzeń infrastruktury technicznej nie związanej z potrzebami zarządzania drogami lub potrzebami ruchu drogowego należy złożyć:</text:p>
      <text:p text:style-name="P261">- w przypadku umieszczania nowych urządzeń razem z wnioskiem na wydanie zezwolenia na zajęcie pasa drogowego na czas prowadzenia robót związanych z umieszczaniem urządzeń infrastruktury technicznej nie związanej z potrzebami ruchu drogowego,</text:p>
      <text:p text:style-name="P262">- w przypadku konieczności przedłużenia terminu umieszczenia urządzenia już wcześniej umieszczonego w pasie drogowym, z co najmniej miesięcznym wyprzedzeniem przed wygaśnięciem dotychczasowego zezwole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.jaron</meta:initial-creator>
    <dc:creator>marek.jaron</dc:creator>
    <meta:creation-date>2020-04-20T11:34:00Z</meta:creation-date>
    <dc:date>2020-07-02T10:40:00Z</dc:date>
    <meta:print-date>2015-11-13T13:18:00Z</meta:print-date>
    <meta:template xlink:href="Normal" xlink:type="simple"/>
    <meta:editing-cycles>4</meta:editing-cycles>
    <meta:editing-duration>PT240S</meta:editing-duration>
    <meta:document-statistic meta:page-count="1" meta:paragraph-count="45" meta:word-count="3225" meta:character-count="22535" meta:row-count="161" meta:non-whitespace-character-count="19355"/>
  </office:meta>
</office:document-meta>
</file>