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.501cm" fo:margin-right="0cm" fo:margin-top="0cm" fo:margin-bottom="0.106cm" fo:text-align="justify" style:justify-single-word="false" fo:text-indent="0cm" style:auto-text-indent="false"/>
      <style:text-properties style:font-name="Calibri" fo:font-size="10pt" fo:language="pl" fo:country="PL" fo:font-weight="bold" style:font-size-asian="10pt" style:language-asian="zxx" style:country-asian="none" style:font-weight-asian="bold" style:font-name-complex="Calibri1" style:font-size-complex="10pt" style:language-complex="zxx" style:country-complex="none"/>
    </style:style>
    <style:style style:name="P2" style:family="paragraph" style:parent-style-name="Standard" style:master-page-name="Standard">
      <style:paragraph-properties fo:margin-top="0cm" fo:margin-bottom="0.212cm" style:page-number="auto"/>
      <style:text-properties style:font-name="Calibri" fo:font-size="10pt" fo:language="pl" fo:country="PL" fo:font-weight="bold" style:font-size-asian="10pt" style:language-asian="zxx" style:country-asian="none" style:font-weight-asian="bold" style:font-name-complex="Calibri1" style:font-size-complex="10pt" style:language-complex="zxx" style:country-complex="none"/>
    </style:style>
    <style:style style:name="P3" style:family="paragraph" style:parent-style-name="Standard" style:list-style-name="WW8Num4">
      <style:paragraph-properties fo:margin-top="0cm" fo:margin-bottom="0.106cm" fo:text-align="justify" style:justify-single-word="false"/>
      <style:text-properties style:font-name="Calibri" fo:font-size="10pt" fo:language="pl" fo:country="PL" style:font-size-asian="10pt" style:language-asian="zxx" style:country-asian="none" style:font-name-complex="Calibri1" style:font-size-complex="10pt" style:language-complex="zxx" style:country-complex="none"/>
    </style:style>
    <style:style style:name="P4" style:family="paragraph" style:parent-style-name="Standard" style:list-style-name="WW8Num1">
      <style:paragraph-properties fo:margin-top="0cm" fo:margin-bottom="0.106cm" fo:text-align="justify" style:justify-single-word="false"/>
      <style:text-properties style:font-name="Calibri" fo:font-size="10pt" fo:language="pl" fo:country="PL" style:font-size-asian="10pt" style:language-asian="zxx" style:country-asian="none" style:font-name-complex="Calibri1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106cm" fo:text-align="justify" style:justify-single-word="false"/>
      <style:text-properties style:font-name="Calibri" fo:font-size="10pt" fo:language="pl" fo:country="PL" fo:font-weight="bold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P6" style:family="paragraph" style:parent-style-name="List_20_Paragraph" style:list-style-name="WW8Num3">
      <style:paragraph-properties fo:margin-left="0.501cm" fo:margin-right="0cm" fo:margin-top="0cm" fo:margin-bottom="0.106cm" fo:text-align="justify" style:justify-single-word="false" fo:text-indent="-0.501cm" style:auto-text-indent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List_20_Paragraph" style:list-style-name="WW8Num2">
      <style:paragraph-properties fo:margin-left="0cm" fo:margin-right="0cm" fo:margin-top="0cm" fo:margin-bottom="0.106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Calibri" fo:font-size="10pt" fo:language="pl" fo:country="PL" style:font-size-asian="10pt" style:language-asian="zxx" style:country-asian="none" style:font-name-complex="Calibri1" style:font-size-complex="10pt" style:language-complex="zxx" style:country-complex="none"/>
    </style:style>
    <style:style style:name="P9" style:family="paragraph" style:parent-style-name="List_20_Paragraph" style:list-style-name="WW8Num2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Calibri" fo:font-size="10pt" fo:language="pl" fo:country="PL" style:font-size-asian="10pt" style:language-asian="zxx" style:country-asian="none" style:font-name-complex="Calibri1" style:font-size-complex="10pt" style:language-complex="zxx" style:country-complex="none"/>
    </style:style>
    <style:style style:name="P10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anguage="pl" fo:country="PL" style:font-size-asian="10pt" style:language-asian="zxx" style:country-asian="none" style:font-name-complex="Calibri1" style:font-size-complex="10pt" style:language-complex="zxx" style:country-complex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RODO- SPORZĄDZANIE AKTÓW PLANISTYCZNYCH</text:p>
      <text:p text:style-name="P8"><text:span text:style-name="T5">W związku z zapisami art. 13 oraz art. 14 ROZPORZĄDZENIA PARLAMENTU EUROPEJSKIEGO I RADY (UE) 2016/679 <text:s text:c="15"/>z dnia 27 kwietnia 2016 r. w sprawie ochrony osób fizycznych w związku z przetwarzaniem danych osobowych <text:s text:c="19"/>i w sprawie swobodnego przepływu takich danych oraz uchylenia dyrektywy 95/46/WE (ogólne rozporządzenie <text:s text:c="18"/>o ochronie danych) (Dz. U. UE. z 2016 r., L 119, poz. 1)</text:span> informujemy, że:</text:p>
      <text:list xml:id="list32501380" text:style-name="WW8Num3">
        <text:list-item>
          <text:p text:style-name="P6"><text:span text:style-name="T1">Administratorem Państwa danych osobowych jest: </text:span><text:span text:style-name="T2">Gmina </text:span><text:span text:style-name="T1">Żelechów,</text:span><text:span text:style-name="T2"> reprezentowana przez Burmistrza Żelechowa</text:span><text:span text:style-name="T3">,</text:span><text:span text:style-name="T2"> z siedzibą: </text:span><text:bookmark-start text:name="_Hlk529263886"/><text:span text:style-name="T3">ul. Rynek 1, </text:span><text:bookmark-end text:name="_Hlk529263886"/><text:span text:style-name="T3">08-430 Żelechów, tel. (25) 754 11 44.</text:span></text:p>
        </text:list-item>
      </text:list>
      <text:list xml:id="list32484538" text:style-name="WW8Num2">
        <text:list-header>
          <text:p text:style-name="P7"><text:span text:style-name="T4">2.Na mocy art. 37 ust. 1 lit. a) RODO Administrator wyznaczył Inspektora Ochrony Danych (IOD) – Pana Krzysztofa Mikulskiego, który w jego imieniu nadzoruje sferę przetwarzania danych osobowych. Z IOD można kontaktować się pod adresem mail: </text:span><text:a xlink:type="simple" xlink:href="mailto:iod-sk@tbdsiedlce.pl"><text:span text:style-name="Internet_20_link"><text:span text:style-name="T4">iod-km@tbdsiedlce.pl</text:span></text:span></text:a><text:span text:style-name="T4">.</text:span></text:p>
          <text:p text:style-name="P9">3.Pani/Pana dane osobowe będą przetwarzane w celu prowadzenia spraw związanych ze sporządzaniem Planu Zagospodarowania Przestrzennego.</text:p>
          <text:p text:style-name="P9">4.Przetwarzanie Pani/Pana danych osobowych jest niezbędne do wykonania zadania realizowanego w celu wypełnienia obowiązku prawnego Administratora Danych, zgodnie z Ustawą z dnia 27 marca 2003 r. o planowaniu i zagospodarowaniu przestrzennym.</text:p>
          <text:p text:style-name="P9">5.Podanie przez Panią/Pana danych osobowych niezbędnych do realizacji zadań o których mowa powyżej jest obowiązkowe (wymagane na podstawie wyżej wymienionych przepisów prawa), podanie danych dodatkowych jest dobrowolne. Niepodanie danych niezbędnych <text:s/>uniemożliwi załatwienie sprawy.</text:p>
          <text:p text:style-name="P9">6.Administrator Danych przetwarza Państwa dane osobowe w ściśle określonym, minimalnym zakresie; tj. imię, nazwisko, adres zamieszkania, numer działki, nazwa firmy, telefon, informacje o planowanej inwestycji, wypis z ewidencji gruntów; niezbędnym do osiągnięcia celu, o którym mowa powyżej.</text:p>
          <text:p text:style-name="P9">7.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 lub podmioty świadczące usługi Administratorowi na podstawie odrębnych umów.</text:p>
          <text:p text:style-name="P9">8.Dane osobowe przetwarzane przez Administratora przechowywane będą przez okres niezbędny do realizacji celu dla jakiego zostały zebrane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 – bezterminowo - Kategoria arc<text:bookmark text:name="_GoBack"/>hiwalna A. W przypadku przetwarzania na podstawie zgody dane będą przechowywane do chwili ustania celu w jakim została zebrana lub do wycofania zgody.</text:p>
          <text:p text:style-name="P10"><text:span text:style-name="T1">9.Przysługuje Pani/Panu, </text:span><text:span text:style-name="T2">z wyjątkami zastrzeżonymi przepisami prawa</text:span><text:span text:style-name="T1">, możliwość:</text:span></text:p>
        </text:list-header>
      </text:list>
      <text:list xml:id="list32489508" text:style-name="WW8Num4">
        <text:list-item>
          <text:p text:style-name="P3">dostępu do danych osobowych jej/jego dotyczących oraz otrzymania ich kopii,</text:p>
        </text:list-item>
      </text:list>
      <text:list xml:id="list32504501" text:style-name="WW8Num1">
        <text:list-item>
          <text:p text:style-name="P4">żądania sprostowania danych osobowych,</text:p>
        </text:list-item>
        <text:list-item>
          <text:p text:style-name="P4">usunięcia lub ograniczenia przetwarzania danych osobowych,</text:p>
        </text:list-item>
        <text:list-item>
          <text:p text:style-name="P4">wniesienia sprzeciwu wobec przetwarzania danych osobowych.</text:p>
        </text:list-item>
      </text:list>
      <text:p text:style-name="P5">9a.Ponadto informuję, zgodnie z art. 17a <text:s/>ustawy o planowaniu i zagospodarowaniu przestrzennym, o ograniczeniu o którym mowa w art. 8a ust. 1 ww. ustawy vo planowaniu i zagospodarowaniu przestrzennym, w związku <text:s text:c="24"/>z realizacją czynności o których mowa w art. 17 pkt 9 ustawy o planowaniu i zagospodarowaniu przestrzennym tj:</text:p>
      <text:p text:style-name="P5">W związku z przetwarzaniem przez Burmistrza danych osobowych, uzyskanych w toku prowadzenia postępowań dotyczących sporządzania aktów planistycznych, o których mowa w ustawie, prawo o którym mowa w art. 15 ust. 1 <text:s text:c="3"/>lit. g rozporządzenia Parlamentu Europejskiego i Rady (UE) 2016/679 z dnia 27 kwietnia 2016 r. w sprawie ochrony osób fizycznych w związku z przetwarzaniem danych osobowych i w sprawie swobodnego przepływu takich informacji oraz uchylenia dyrektywy 95/46/WE (ogólne rozporządzenia o ochronie danych) ( Dz. Urz. UE L 119 z 04.05.2016 r. str. 1, z późn. zm.) zwanego rozporządzeniem 2016/679, przysługuje, jeżeli wpływa na ochronę praw <text:s text:c="10"/>i wolności osoby, od której dane te pozyskano.</text:p>
      <text:list xml:id="list32500164" text:continue-list="list32484538" text:style-name="WW8Num2">
        <text:list-header>
          <text:p text:style-name="P7"><text:span text:style-name="T4">10.Z powyższych uprawnień można skorzystać w siedzibie Administratora, kierując korespondencję na adres Administratora lub drogą elektroniczną pisząc na adres: </text:span><text:a xlink:type="simple" xlink:href="mailto:iod-sk@tbdsiedlce.pl"><text:span text:style-name="Internet_20_link"><text:span text:style-name="T4">iod-km@tbdsiedlce.pl</text:span></text:span></text:a><text:span text:style-name="T4">.</text:span></text:p>
          <text:p text:style-name="P9">11.Przysługuje Państwu prawo wniesienia skargi do organu nadzorczego na niezgodne z RODO przetwarzanie Państwa danych osobowych. Organem właściwym dla ww. skargi jest:</text:p>
        </text:list-header>
      </text:list>
      <text:p text:style-name="P1">Prezes Urzędu Ochrony Danych Osobowych, ul. Stawki 2, 00-193 Warszawa</text:p>
      <text:list xml:id="list32516899" text:continue-numbering="true" text:style-name="WW8Num2">
        <text:list-header>
          <text:p text:style-name="P9">12.Przetwarzanie danych osobowych nie podlega zautomatyzowanemu podejmowaniu decyzji oraz profilowaniu.</text:p>
          <text:p text:style-name="P9">13.Dane nie będą przekazywane do państw trzecich ani organizacji międzynarodowych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OpenSymbol"/>
    </style:style>
    <style:style style:name="WW8Num1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51S</meta:editing-duration>
    <meta:editing-cycles>5</meta:editing-cycles>
    <meta:generator>OpenOffice.org/3.3$Win32 OpenOffice.org_project/330m20$Build-9567</meta:generator>
    <dc:date>2020-11-26T12:29:38.64</dc:date>
    <meta:document-statistic meta:table-count="0" meta:image-count="0" meta:object-count="0" meta:page-count="1" meta:paragraph-count="22" meta:word-count="638" meta:character-count="4888"/>
    <meta:user-defined meta:name="Info 1"/>
    <meta:user-defined meta:name="Info 2"/>
    <meta:user-defined meta:name="Info 3"/>
    <meta:user-defined meta:name="Info 4"/>
  </office:meta>
</office:document-meta>
</file>