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name-complex="Calibri1" style:font-size-complex="10pt"/>
    </style:style>
    <style:style style:name="P3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name-complex="Calibri1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 style:list-style-name="L1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 style:list-style-name="WWNum10">
      <style:paragraph-properties fo:margin-left="1.002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name-complex="Calibri1" style:font-size-complex="10pt"/>
    </style:style>
    <style:style style:name="P7" style:family="paragraph" style:parent-style-name="Standard" style:list-style-name="WWNum1">
      <style:paragraph-properties fo:margin-left="1.002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name-complex="Calibri1" style:font-size-complex="10pt"/>
    </style:style>
    <style:style style:name="P8" style:family="paragraph" style:parent-style-name="List_20_Paragraph" style:list-style-name="WWNum4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9" style:family="paragraph" style:parent-style-name="List_20_Paragraph" style:list-style-name="WWNum4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name-complex="Calibri1" style:font-size-complex="10pt"/>
    </style:style>
    <style:style style:name="P10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name-complex="Calibri1" style:font-size-complex="10pt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name-complex="Calibri2" style:font-size-complex="10pt"/>
    </style:style>
    <style:style style:name="T4" style:family="text">
      <style:text-properties fo:font-size="10pt" fo:font-weight="bold" style:font-size-asian="10pt" style:font-weight-asian="bold" style:font-name-complex="Calibri1" style:font-size-complex="10pt"/>
    </style:style>
    <style:style style:name="T5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uzula informacyjna RODO </text:p>
      <text:list xml:id="list9127215107730706835" text:style-name="L1">
        <text:list-header>
          <text:p text:style-name="P5">deklaracja o wymianie bądź instalacji dodatkowego źródła ciepła</text:p>
          <text:p text:style-name="P5"/>
        </text:list-header>
      </text:list>
      <text:p text:style-name="P2">W związku z zapisami art. 13 oraz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z 2016 r., L 119, poz. 1) informujemy, że:</text:p>
      <text:p text:style-name="P2"/>
      <text:list xml:id="list2122924034439357913" text:style-name="WWNum4">
        <text:list-item>
          <text:p text:style-name="P8"><text:span text:style-name="T1">Administratorem Pani/Pana danych osobowych jest: </text:span><text:span text:style-name="T4">Gmina </text:span><text:span text:style-name="T6">Żelechów</text:span><text:span text:style-name="T2">,</text:span><text:span text:style-name="T4"> reprezentowana przez Burmistrza Żelechowa</text:span><text:span text:style-name="T5">,</text:span><text:span text:style-name="T4"> z siedzibą: </text:span><text:bookmark-start text:name="_Hlk529263886"/><text:span text:style-name="T5">ul. Rynek 1, </text:span><text:bookmark-end text:name="_Hlk529263886"/><text:span text:style-name="T5">08-430 Żelechów, tel. (25) 754 11 44.</text:span></text:p>
        </text:list-item>
        <text:list-item>
          <text:p text:style-name="P8"><text:span text:style-name="T1">Na mocy art. 37 ust. 1 lit. a) RODO Administrator wyznaczył Inspektora Ochrony Danych (IOD) – Pana Krzysztofa Mikulskiego, który w jego imieniu nadzoruje sferę przetwarzania danych osobowych. Z IOD można kontaktować się pod adresem mail: </text:span><text:a xlink:type="simple" xlink:href="mailto:iod-km@tbdsiedlce.pl" text:style-name="Internet_20_link" text:visited-style-name="Visited_20_Internet_20_Link"><text:span text:style-name="T1">iod-km@tbdsiedlce.pl</text:span></text:a><text:span text:style-name="T2">.</text:span></text:p>
        </text:list-item>
        <text:list-item>
          <text:p text:style-name="P8"><text:span text:style-name="T1">Pani/Pana dane osobowe będą przetwarzane na podstawie art. 6 ust. 1 lit. E RODO, w związku z wykonywaniem zadania realizowanego w interesie publicznym, tj. koniecznością przeprowadzenia inwentaryzacji źródeł niskiej emisji na terenie Gminy Żelechów oraz jej corocznej aktualizacją, zgodnie z art. 8 ust. 1 i art. 9 ust. 1 pkt 1 ustawy z dnia 3 października 2008r. o udostępnianiu informacji o środowisku i jego ochronie, udziale społeczeństwa w ochronie środowiska oraz o ocenach oddziaływania na środowisko (Dz. U. z 2020r. poz. 283 z późn. zm.), <text:s/></text:span><text:span text:style-name="T3">uchwały nr 115/20 Sejmiku Województwa Mazowieckiego z dnia 08 września 2020 r. w sprawie programu ochrony powietrza dla stref w województwie mazowieckim, w których zostały przekroczone poziomy dopuszczalne i docelowe substancji w powietrzu (Dz. Urz. Woj. Maz. z 2020r., poz. 9595 dnia 15.09.2020r.) oraz art. 7 ust. 1 pkt 1 ustawy z dnia 8 marca 1990r. o samorządzie gminnym (</text:span><text:span text:style-name="T1">(Dz. U. z 2020r. poz. 713 z późn. zm.)</text:span></text:p>
        </text:list-item>
        <text:list-item>
          <text:p text:style-name="P9">Odbiorcami Pani/Pana danych osobowych będą wyłącznie podmioty uprawnione do uzyskania danych osobowych na podstawie przepisów prawa.</text:p>
        </text:list-item>
        <text:list-item>
          <text:p text:style-name="P9">Pani/Pana dane osobowe przechowywane będą przez okres niezbędny do realizacji celu dla jakiego zostały zebrane oraz zgodnie z terminami archiwizacji określonymi przez przepisy powszechnie obowiązującego prawa, w tym Rozporządzenie Prezesa Rady Ministrów z dnia 18 stycznia 2011 r. w sprawie instrukcji kancelaryjnej, jednolitych rzeczowych wykazów akt oraz instrukcji w sprawie organizacji i zakresu działania archiwów zakładowych – przez okres przynajmniej 10 lat. </text:p>
        </text:list-item>
        <text:list-item>
          <text:p text:style-name="P9">Przysługuje Pani/Panu możliwość:</text:p>
        </text:list-item>
      </text:list>
      <text:list xml:id="list15144394129196228" text:style-name="WWNum10">
        <text:list-item>
          <text:p text:style-name="P6">dostępu do swoich danych osobowych,</text:p>
        </text:list-item>
      </text:list>
      <text:list xml:id="list805839296025163366" text:style-name="WWNum1">
        <text:list-item>
          <text:p text:style-name="P7">żądania sprostowania danych osobowych,</text:p>
        </text:list-item>
        <text:list-item>
          <text:p text:style-name="P7">wniesienia sprzeciwu wobec przetwarzania danych osobowych.</text:p>
        </text:list-item>
      </text:list>
      <text:list xml:id="list35649975" text:continue-list="list2122924034439357913" text:style-name="WWNum4">
        <text:list-item>
          <text:p text:style-name="P8"><text:span text:style-name="T1">Przysługuje Pani/Panu prawo wniesienia skargi do organu nadzorczego na niezgodne z RODO przetwarzanie Pani/Pana danych osobowych. Organem właściwym dla ww. skar</text:span><text:bookmark text:name="_GoBack"/><text:span text:style-name="T1">gi jest:</text:span></text:p>
        </text:list-item>
      </text:list>
      <text:p text:style-name="P3">Prezes Urzędu Ochrony Danych Osobowych, ul. Stawki 2, 00-193 Warszawa</text:p>
      <text:list xml:id="list35653102" text:continue-numbering="true" text:style-name="WWNum4">
        <text:list-item>
          <text:p text:style-name="P9">Podanie przez Panią/Pana danych osobowych nie jest wymogiem ustawowym, jednak ich podanie umożliwi Gminie Żelechów prawidłową realizację zadania określonego w pkt 3. </text:p>
        </text:list-item>
        <text:list-item>
          <text:p text:style-name="P9">Pani/Pana dane nie będą podlegać automatycznym sposobom przetwarzania danych opierających się na zautomatyzowanym podejmowaniu decyzji ani nie będą podlegać profilowaniu.</text:p>
          <text:p text:style-name="P10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2" svg:font-family="Calibri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5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ksymilian Michalski</meta:initial-creator>
    <meta:editing-cycles>6</meta:editing-cycles>
    <meta:creation-date>2019-06-13T10:37:00</meta:creation-date>
    <dc:date>2021-01-19T15:41:39.31</dc:date>
    <meta:editing-duration>PT2H8M44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468" meta:character-count="3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