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 Narrow" fo:language="pl" fo:country="PL" style:language-asian="zxx" style:country-asian="none" style:language-complex="zxx" style:country-complex="none"/>
    </style:style>
    <style:style style:name="P2" style:family="paragraph" style:parent-style-name="Index">
      <style:paragraph-properties text:number-lines="true" text:line-number="0"/>
      <style:text-properties style:font-name="Calibri1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Tekst_20_podstawowy_20_3">
      <style:text-properties style:font-name="Arial Narrow"/>
    </style:style>
    <style:style style:name="P4" style:family="paragraph" style:parent-style-name="Standard">
      <style:text-properties style:font-name="Arial Narrow" fo:font-size="12pt" fo:language="pl" fo:country="PL" fo:font-weight="bold" style:font-size-asian="12pt" style:language-asian="zxx" style:country-asian="none" style:font-weight-asian="bold" style:language-complex="zxx" style:country-complex="none"/>
    </style:style>
    <style:style style:name="P5" style:family="paragraph" style:parent-style-name="Standard">
      <style:text-properties style:font-name="Arial Narrow" fo:font-size="12pt" fo:language="pl" fo:country="PL" style:font-size-asian="12pt" style:language-asian="zxx" style:country-asian="none" style:language-complex="zxx" style:country-complex="none"/>
    </style:style>
    <style:style style:name="P6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 Narrow" fo:font-size="12pt" fo:language="pl" fo:country="PL" style:font-size-asian="12pt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/>
      <style:text-properties style:font-name="Arial Narrow"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 Narrow" fo:font-size="12pt" fo:font-style="italic" style:font-size-asian="12pt" style:font-style-asian="italic"/>
    </style:style>
    <style:style style:name="P10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 Narrow" fo:font-size="8pt" fo:language="pl" fo:country="PL" style:font-size-asian="8pt" style:language-asian="zxx" style:country-asian="none" style:language-complex="zxx" style:country-complex="none"/>
    </style:style>
    <style:style style:name="P11" style:family="paragraph" style:parent-style-name="Standard">
      <style:text-properties style:font-name="Arial Narrow" fo:font-size="6pt" fo:language="pl" fo:country="PL" style:font-size-asian="6pt" style:language-asian="zxx" style:country-asian="none" style:language-complex="zxx" style:country-complex="none"/>
    </style:style>
    <style:style style:name="P12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 Narrow" fo:font-size="6pt" fo:language="pl" fo:country="PL" style:font-size-asian="6pt" style:language-asian="zxx" style:country-asian="none" style:language-complex="zxx" style:country-complex="none"/>
    </style:style>
    <style:style style:name="P13" style:family="paragraph" style:parent-style-name="Standard">
      <style:text-properties style:font-name="Arial Narrow" fo:font-size="11pt" fo:language="pl" fo:country="PL" style:font-size-asian="11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P16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>
      <style:text-properties style:font-name="Calibri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8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0" style:family="paragraph" style:parent-style-name="Tekst_20_podstawowy_20_wcięty_20_2">
      <style:paragraph-properties fo:margin-left="0cm" fo:margin-right="0cm" fo:text-indent="0cm" style:auto-text-indent="false"/>
      <style:text-properties style:font-name="Calibri1" fo:font-size="12pt" style:font-size-asian="12pt" style:font-size-complex="12pt"/>
    </style:style>
    <style:style style:name="P21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22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4" style:family="paragraph" style:parent-style-name="WW-Tekst_20_podstawowy_20_2"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text-properties style:font-name="Arial Narrow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 Narrow" fo:font-size="11pt" style:font-size-asian="11pt"/>
    </style:style>
    <style:style style:name="P27" style:family="paragraph" style:parent-style-name="Heading_20_3">
      <style:paragraph-properties fo:margin-left="1.27cm" fo:margin-right="0cm" fo:text-indent="-1.27cm" style:auto-text-indent="false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Heading_20_4">
      <style:paragraph-properties fo:margin-left="1.524cm" fo:margin-right="0cm" fo:text-align="justify" style:justify-single-word="false" fo:text-indent="-1.524cm" style:auto-text-indent="false"/>
      <style:text-properties style:font-name="Calibri1" fo:font-size="12pt" style:font-size-asian="12pt" style:font-size-complex="12pt"/>
    </style:style>
    <style:style style:name="P29" style:family="paragraph" style:parent-style-name="Heading_20_8">
      <style:paragraph-properties fo:margin-left="2.54cm" fo:margin-right="0cm" fo:text-indent="-2.54cm" style:auto-text-indent="fals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Heading_20_10">
      <style:paragraph-properties fo:margin-left="2.794cm" fo:margin-right="0cm" fo:text-align="justify" style:justify-single-word="false" fo:text-indent="-2.794cm" style:auto-text-indent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Arial Narrow" fo:font-size="11pt" style:font-size-asian="11pt"/>
    </style:style>
    <style:style style:name="T5" style:family="text">
      <style:text-properties style:font-name="Arial Narrow" fo:font-size="12pt" style:font-size-asian="12pt"/>
    </style:style>
    <style:style style:name="T6" style:family="text">
      <style:text-properties style:font-name="Arial Narrow" fo:font-size="12pt" fo:font-style="italic" style:font-size-asian="12pt" style:font-style-asian="italic"/>
    </style:style>
    <style:style style:name="T7" style:family="text">
      <style:text-properties style:font-name="Arial Narrow" fo:font-size="14pt" fo:font-weight="bold" style:font-size-asian="14pt" style:font-weight-asian="bold"/>
    </style:style>
    <style:style style:name="T8" style:family="text">
      <style:text-properties style:font-name="Arial Narrow" fo:font-size="14pt" style:text-underline-style="none" fo:font-weight="bold" style:font-size-asian="14pt" style:font-weight-asian="bold" style:font-weight-complex="bold"/>
    </style:style>
    <style:style style:name="T9" style:family="text">
      <style:text-properties style:font-name="Arial Narrow" fo:font-size="14pt" style:text-underline-style="none" fo:font-weight="normal" style:font-size-asian="14pt" style:font-weight-asian="normal" style:font-weight-complex="normal"/>
    </style:style>
    <style:style style:name="T10" style:family="text">
      <style:text-properties style:font-name="Arial Narrow" fo:font-size="8pt" fo:language="pl" fo:country="PL" style:font-size-asian="8pt" style:language-asian="zxx" style:country-asian="none" style:font-size-complex="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Calibri1" fo:font-size="12pt" style:font-size-asian="12pt" style:font-size-complex="1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 <text:span text:style-name="T1"><text:s text:c="12"/>Żelechów, dnia …...........................................</text:span></text:p>
      <text:p text:style-name="P4">Wnioskodawca:</text:p>
      <text:p text:style-name="P16"><text:span text:style-name="T4">Nazwisko, imię (firma</text:span><text:span text:style-name="T5">) ..........................................</text:span><text:span text:style-name="T4"> <text:tab/> </text:span></text:p>
      <text:p text:style-name="P10"/>
      <text:p text:style-name="P6">...........................................................................</text:p>
      <text:p text:style-name="P12"/>
      <text:p text:style-name="P10"/>
      <text:p text:style-name="P1">Adres/ siedziba .........................................................</text:p>
      <text:p text:style-name="P5">............................................................................</text:p>
      <text:p text:style-name="P11"/>
      <text:p text:style-name="P5">............................................................................</text:p>
      <text:p text:style-name="P13">/ewentualnie telefon kontaktowy/</text:p>
      <text:h text:style-name="P29" text:outline-level="8"><text:span text:style-name="T7"><text:s text:c="45"/>Do </text:span><text:span text:style-name="T8">Burmistrza Żelechowa</text:span></text:h>
      <text:list xml:id="list411954004744497936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><text:span text:style-name="T8"><text:s/><text:tab/><text:tab/><text:tab/><text:tab/> <text:tab/> <text:s text:c="12"/></text:span><text:span text:style-name="T9">ul. Rynek 1, <text:s/>08-430 Żelechów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h text:style-name="P27" text:outline-level="3">WNIOSEK</text:h>
      <text:p text:style-name="P24">O ZMIANĘ STUDIUM UWARUNKOWAŃ I KIERUNKÓW ZAGOSPODAROWANIA PRZESTRZENNEGO MIASTA I GMINY ŻELECHÓW </text:p>
      <text:p text:style-name="P2"/>
      <text:p text:style-name="P20"><text:span text:style-name="T2"><text:tab/></text:span><text:span text:style-name="T1">Zwracam się z prośbą o </text:span><text:span text:style-name="T3">zmianę przeznaczenia </text:span><text:span text:style-name="T1">w studium uwarunkowań i kierunków zagospodarowania przestrzennego miasta i gminy Żelechów działki /działek/ nr.................................................................,stanowiącej moją własność, położonej/ych w miejscowości .........................................</text:span><text:span text:style-name="T3">…......................... …................................................................</text:span></text:p>
      <text:p text:style-name="P22"><text:span text:style-name="T1">na cele ......................................................................................................................................</text:span>............</text:p>
      <text:p text:style-name="P21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23"><text:span text:style-name="T11">(opisać wnioskowane przeznaczenie np. zabudowa mieszkaniowa jednorodzinna, zabudowa zagrodowa, usługi <text:s text:c="2"/>z <text:s text:c="3"/>zakresu: <text:s text:c="3"/>handlu, <text:s text:c="2"/>gastronomii, <text:s/>rzemiosła <text:s text:c="2"/>- <text:s text:c="2"/>z <text:s text:c="2"/>określeniem <text:s text:c="2"/>rodzaju <text:s text:c="2"/>produkcji; <text:s text:c="3"/>przemysł – z określeniem rodzaju działalności przemysłowej; <text:s/>zabudowa letniskowa, pod zalesienie, <text:s/>itp.) </text:span><text:span text:style-name="T12"><text:s/></text:span><text:span text:style-name="T13">(1)</text:span></text:p>
      <text:h text:style-name="P28" text:outline-level="4"/>
      <text:h text:style-name="P28" text:outline-level="4">Podać <text:span text:style-name="T14">uzasadnienie</text:span> zmiany przeznaczenia działki/działek/: </text:h>
      <text:p text:style-name="Tekst_20_podstawowy_20_2"><text:span text:style-name="T15">.........................................................................................................................</text:span>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</text:p>
      <text:p text:style-name="P9"><text:s text:c="117"/></text:p>
      <text:p text:style-name="P9"/>
      <text:p text:style-name="P9"/>
      <text:p text:style-name="P9"/>
      <text:p text:style-name="P19"><text:span text:style-name="T6"><text:tab/><text:tab/><text:tab/><text:tab/><text:tab/><text:tab/><text:tab/><text:tab/><text:tab/><text:tab/> <text:s/></text:span><text:span text:style-name="T5">................................................</text:span><text:span text:style-name="T10"> <text:s text:c="88"/><text:tab/><text:tab/> <text:s text:c="7"/><text:tab/><text:tab/><text:tab/><text:tab/><text:tab/><text:tab/><text:tab/><text:tab/><text:tab/> <text:s/>(podpis wnioskodawcy)</text:span></text:p>
      <text:p text:style-name="P14">Załącznik:</text:p>
      <text:p text:style-name="P15">Mapa ewidencyjna w skali <text:s/>1:1000 lub 1:2000 <text:s/>z zaznaczoną działką <text:s/>/działkami/</text:p>
      <text:p text:style-name="P15"/>
      <text:list xml:id="list1494848754615755210" text:style-name="L1">
        <text:list-item>
          <text:p text:style-name="P26">– wymienić funkcję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.778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 Narrow" fo:font-size="12pt" style:font-size-asian="12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5:25:53.89</meta:creation-date>
    <dc:date>2021-01-27T15:27:57.66</dc:date>
    <meta:editing-duration>PT1M1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7" meta:word-count="132" meta:character-count="3067"/>
  </office:meta>
</office:document-meta>
</file>