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99cm" fo:margin-left="-0.321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8.0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style:min-row-height="0.90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0000ff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left="1.886cm" fo:margin-right="0cm" fo:text-indent="0.616cm" style:auto-text-indent="false"/>
      <style:text-properties fo:color="#0000ff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Defaul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2">
      <style:paragraph-properties fo:margin-top="0.423cm" fo:margin-bottom="0.106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9" style:family="text">
      <style:text-properties fo:color="#0000ff" style:font-name="Times New Roman" fo:font-size="12pt" style:font-size-asian="12pt" style:font-name-complex="Times New Roman" style:font-size-complex="12pt"/>
    </style:style>
    <style:style style:name="T10" style:family="text">
      <style:text-properties fo:color="#0000ff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3"/>
      <text:p text:style-name="P13"/>
      <text:p text:style-name="P13"/>
      <text:p text:style-name="Default"><text:span text:style-name="T1">…</text:span><text:span text:style-name="T2">........................................................</text:span></text:p>
      <text:p text:style-name="P12">Adres i nazwa dostawcy </text:p>
      <text:p text:style-name="P13"/>
      <text:p text:style-name="P13">WZÓR OFERTY</text:p>
      <text:p text:style-name="P5"><text:span text:style-name="T1"><text:s/></text:span><text:span text:style-name="T2">Oferujemy dostawę materiałów biurowych do Urzędu Miejskiego w Żelechowie, Publicznego Przedszkola w Żelechowie oraz Szkół Podstawowych w gminie Żelechów za cenę ryczałtową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list xml:id="list5943897383709258357" text:style-name="WW8Num2">
              <text:list-item>
                <text:list>
                  <text:list-item>
                    <text:h text:style-name="P18" text:outline-level="2">Przedmiot zamówienia</text:h>
                  </text:list-item>
                </text:list>
              </text:list-item>
            </text:list>
          </table:table-cell>
          <table:table-cell table:style-name="Tabela1.C1" office:value-type="string">
            <text:p text:style-name="P3">Wartość brutto </text:p>
            <text:p text:style-name="P6"><text:span text:style-name="T4"><text:s/></text:span><text:span text:style-name="T5">z podatkiem VAT</text:span>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Standard"><text:span text:style-name="T6"><text:s/></text:span><text:span text:style-name="T7">Dostawa materiałów biurowych – asortyment wg. Zestawienia</text:span></text:p>
          </table:table-cell>
          <table:table-cell table:style-name="Tabela1.C2" office:value-type="string">
            <text:p text:style-name="P2"/>
            <text:p text:style-name="P7"><text:span text:style-name="T1"><text:s text:c="27"/></text:span><text:span text:style-name="T9">*</text:span></text:p>
          </table:table-cell>
        </table:table-row>
      </table:table>
      <text:p text:style-name="P1"/>
      <text:p text:style-name="P1">słownie: <text:tab/>1. ...................................................................................................................................</text:p>
      <text:p text:style-name="P9"/>
      <text:p text:style-name="Standard"><text:span text:style-name="T9">* <text:s/>element podlegający ocenie, który zostanie ogłoszony podczas otwarcia ofert. <text:s text:c="23"/><text:line-break/> <text:s text:c="3"/>Cenę należy przenieść z </text:span><text:span text:style-name="T10">„Zestawienia materiałów biurowych”</text:span></text:p>
      <text:p text:style-name="P8"/>
      <text:list xml:id="list5762613360551498760" text:style-name="WW8Num7">
        <text:list-item>
          <text:p text:style-name="P14"><text:span text:style-name="T3">Oświadczamy, że w cenie oferty zostały uwzględnione wszystkie koszty wykonania <text:s/>zamówienia i realizacji przyszłego świadczenia umownego i oferta nie stanowi czynu nieuczciwej konkurencji, zgodnie z art.89 ust.1 pkt. 3 ustawy z dnia 29 stycznia 2004 r Prawo zamówień publicznych (Dz. U. z 2018r. poz.</text:span><text:span text:style-name="T8"> 1986</text:span><text:span text:style-name="T3">) i art.5 – 17 ustawy z dnia 16 kwietnia 1993 r. o zwalczaniu nieuczciwej konkurencji (Dz.U. Nr 47, poz..211 z późn. zm.).</text:span></text:p>
        </text:list-item>
        <text:list-item>
          <text:p text:style-name="P15">Akceptujemy termin wykonania zamówienia: od dnia podpisania umowy do 31 grudnia 2019 r.</text:p>
        </text:list-item>
        <text:list-item>
          <text:p text:style-name="P15">Zapoznaliśmy się z projektem umowy i nie wnosimy do niego żadnych uwag, a w przypadku wyboru naszej oferty podpiszemy umowę na warunkach zawartych w opisie przedmiotu zamówienia w miejscu i terminie zaproponowanym przez zamawiającego nie później jednak niż do końca okresu związania ofertą.</text:p>
        </text:list-item>
        <text:list-item>
          <text:p text:style-name="P14"><text:span text:style-name="T2">Oświadczam, że wypełniłem obowiązki informacyjne przewidziane w art. 13 lub art. 14 RODO</text:span><text:span text:style-name="T11">1)</text:span><text:span text:style-name="T2">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6">Pod groźbą odpowiedzialności karnej oświadczam, że załączone do oferty dokumenty opisują stan prawny i faktyczny, aktualny na dzień otwarcia ofert (art. 233 k.k.)</text:p>
        </text:list-item>
      </text:list>
      <text:p text:style-name="P4"/>
      <text:p text:style-name="P10"><text:s/></text:p>
      <text:p text:style-name="P1"/>
      <text:p text:style-name="P1"/>
      <text:p text:style-name="P1"/>
      <text:p text:style-name="P1"/>
      <text:p text:style-name="Standard"><text:span text:style-name="T1"><text:s text:c="84"/></text:span><text:span text:style-name="T2">.........................................................................</text:span></text:p>
      <text:p text:style-name="P5"><text:span text:style-name="T1"><text:s text:c="85"/></text:span><text:span text:style-name="T2">Podpisano (imię, nazwisko i podpis) </text:span></text:p>
      <text:p text:style-name="P11">(podpis osoby lub osób figurujących w rejestrach uprawnionych do zaciągania zobowiązań w imieniu oferenta lub we właściwym pełnomocnictwi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OpenSymbol1" svg:font-family="OpenSymbol, 'Arial Unicode MS'"/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2" style:family="paragraph" style:parent-style-name="Standard">
      <style:text-properties fo:color="#00000a" style:letter-kerning="true" style:font-name-asian="Times New Roman" style:font-family-asian="'Times New Roman'" style:font-family-generic-asian="roman" style:font-pitch-asian="variabl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.041cm" fo:orphans="2" fo:widows="2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.041cm" fo:text-align="center" style:justify-single-word="false" fo:orphans="2" fo:widows="2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nt_20_Style15" style:display-name="Font Style15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2" style:display-name="Domyślna czcionka akapitu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/>
    <style:style style:name="WW8Num8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7z2" style:family="text"/>
    <style:style style:name="WW8Num7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2" style:family="text"/>
    <style:style style:name="WW8Num4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4.3.1.2$Windows_x86 LibreOffice_project/958349dc3b25111dbca392fbc281a05559ef6848</meta:generator>
    <dc:date>2019-01-07T12:12:51.775000000</dc:date>
    <meta:document-statistic meta:table-count="1" meta:image-count="0" meta:object-count="0" meta:page-count="1" meta:paragraph-count="23" meta:word-count="277" meta:character-count="2384" meta:non-whitespace-character-count="1898"/>
    <meta:user-defined meta:name="Info 1"/>
    <meta:user-defined meta:name="Info 2"/>
    <meta:user-defined meta:name="Info 3"/>
    <meta:user-defined meta:name="Info 4"/>
  </office:meta>
</office:document-meta>
</file>