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  <style:text-properties style:font-name="Times New Roman" style:font-name-complex="Times New Roman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2.909in" style:use-optimal-column-width="false"/>
    </style:style>
    <style:style style:name="TableColumn15" style:family="table-column">
      <style:table-column-properties style:column-width="3.2881in" style:use-optimal-column-width="false"/>
    </style:style>
    <style:style style:name="Table12" style:family="table">
      <style:table-properties style:width="6.7388in" fo:margin-left="-0.12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" style:parent-style-name="Nagłówek2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29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-asian="Times New Roman"/>
    </style:style>
    <style:style style:name="T36" style:parent-style-name="Domyślnaczcionkaakapitu" style:family="text">
      <style:text-properties fo:color="#0000FF"/>
    </style:style>
    <style:style style:name="P37" style:parent-style-name="Standard" style:family="paragraph">
      <style:paragraph-properties fo:margin-left="0.7423in" fo:text-indent="0.2423in">
        <style:tab-stops/>
      </style:paragraph-properties>
      <style:text-properties fo:color="#0000FF"/>
    </style:style>
    <style:style style:name="T38" style:parent-style-name="Domyślnaczcionkaakapitu" style:family="text">
      <style:text-properties fo:color="#0000FF"/>
    </style:style>
    <style:style style:name="T39" style:parent-style-name="Domyślnaczcionkaakapitu" style:family="text">
      <style:text-properties fo:color="#0000FF"/>
    </style:style>
    <style:style style:name="T40" style:parent-style-name="Domyślnaczcionkaakapitu" style:family="text">
      <style:text-properties fo:color="#0000FF"/>
    </style:style>
    <style:style style:name="T41" style:parent-style-name="Domyślnaczcionkaakapitu" style:family="text">
      <style:text-properties fo:color="#0000FF"/>
    </style:style>
    <style:style style:name="T42" style:parent-style-name="Domyślnaczcionkaakapitu" style:family="text">
      <style:text-properties fo:font-style="italic" style:font-style-asian="italic" style:font-style-complex="italic" fo:color="#0000FF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FF"/>
    </style:style>
    <style:style style:name="P44" style:parent-style-name="Standard" style:family="paragraph">
      <style:text-properties fo:font-style="italic" style:font-style-asian="italic" style:font-style-complex="italic" fo:color="#0000FF"/>
    </style:style>
    <style:style style:name="P4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6" style:parent-style-name="Domyślnaczcionkaakapitu" style:family="text">
      <style:text-properties style:font-style-complex="italic"/>
    </style:style>
    <style:style style:name="T47" style:parent-style-name="Domyślnaczcionkaakapitu" style:family="text">
      <style:text-properties style:font-style-complex="italic"/>
    </style:style>
    <style:style style:name="T48" style:parent-style-name="Domyślnaczcionkaakapitu" style:family="text">
      <style:text-properties style:font-style-complex="italic" fo:background-color="#FFFFFF"/>
    </style:style>
    <style:style style:name="T49" style:parent-style-name="Domyślnaczcionkaakapitu" style:family="text">
      <style:text-properties style:font-style-complex="italic"/>
    </style:style>
    <style:style style:name="T50" style:parent-style-name="Domyślnaczcionkaakapitu" style:family="text">
      <style:text-properties style:font-style-complex="italic"/>
    </style:style>
    <style:style style:name="P5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52" style:parent-style-name="Domyślnaczcionkaakapitu" style:family="text">
      <style:text-properties style:font-style-complex="italic"/>
    </style:style>
    <style:style style:name="T5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54" style:parent-style-name="Standard" style:family="paragraph">
      <style:paragraph-properties fo:text-align="justify" fo:line-height="150%" fo:margin-left="0.2958in">
        <style:tab-stops/>
      </style:paragraph-properties>
      <style:text-properties style:font-style-complex="italic"/>
    </style:style>
    <style:style style:name="P5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text-position="super 63.6%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62" style:parent-style-name="Domyślnaczcionkaakapitu" style:family="text">
      <style:text-properties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style-complex="italic"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  <style:text-properties style:font-style-complex="italic" fo:font-size="11pt" style:font-size-asian="11pt" style:font-size-complex="11pt"/>
    </style:style>
    <style:style style:name="P6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.0083in"/>
        </style:tab-stops>
      </style:paragraph-properties>
      <style:text-properties style:font-style-complex="italic" fo:font-size="11pt" style:font-size-asian="11pt" style:font-size-complex="11pt"/>
    </style:style>
    <style:style style:name="P6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.0083in"/>
        </style:tab-stops>
      </style:paragraph-properties>
      <style:text-properties style:font-style-complex="italic" fo:font-size="11pt" style:font-size-asian="11pt" style:font-size-complex="11pt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style-complex="italic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-complex="Georgia" fo:font-weight="bold" style:font-weight-asian="bold" style:font-weight-complex="bold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/>
    </style:style>
    <style:style style:name="P79" style:parent-style-name="Standard" style:family="paragraph">
      <style:paragraph-properties fo:text-align="justify" fo:margin-left="3.446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/>
      <text:p text:style-name="P5"/>
      <text:p text:style-name="Default"><text:span text:style-name="T6">…</text:span><text:span text:style-name="T7">........................................................</text:span></text:p>
      <text:p text:style-name="P8">Adres i nazwa dostawcy</text:p>
      <text:p text:style-name="P9"/>
      <text:p text:style-name="P10">WZÓR OFERTY</text:p>
      <text:p text:style-name="Standard"/>
      <text:p text:style-name="P11">1. Oferujemy dostawę artykułów chemicznych do Urzędu Miejskiego w<text:s/>Żelechowie, Publicznego Przedszkola w Żelechowie, Klubu Dziecięcego w Pluszowym Misiu oraz Szkół Podstawowych na terenie miasta i gminy Żelechów za cenę ryczałtową: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h text:style-name="P20" text:outline-level="2">Przedmiot zamówienia</text:h>
          </table:table-cell>
          <table:table-cell table:style-name="TableCell21">
            <text:p text:style-name="P22">Wartość brutto</text:p>
            <text:p text:style-name="P23"><text:span text:style-name="T24"><text:s/></text:span><text:span text:style-name="T25">z podatkiem VAT</text:span></text:p>
          </table:table-cell>
        </table:table-row>
        <table:table-row table:style-name="TableRow26">
          <table:table-cell table:style-name="TableCell27">
            <text:p text:style-name="Standard">1.</text:p>
          </table:table-cell>
          <table:table-cell table:style-name="TableCell28">
            <text:p text:style-name="Standard"><text:span text:style-name="T29"><text:s/></text:span><text:span text:style-name="T30">Dostawa artykułów<text:s/></text:span><text:span text:style-name="T31">chemicznych – asortyment wg. Zestawienia</text:span></text:p>
          </table:table-cell>
          <table:table-cell table:style-name="TableCell32">
            <text:p text:style-name="P33"/>
            <text:p text:style-name="P34"><text:span text:style-name="T35"><text:s text:c="27"/></text:span><text:span text:style-name="T36">*</text:span></text:p>
          </table:table-cell>
        </table:table-row>
      </table:table>
      <text:p text:style-name="Standard"/>
      <text:p text:style-name="Standard">słownie:<text:s/><text:tab/>1. ...................................................................................................................................</text:p>
      <text:p text:style-name="P37"/>
      <text:p text:style-name="Standard"><text:span text:style-name="T38">* <text:s/>element podlegający ocenie, który<text:s/></text:span><text:span text:style-name="T39">zostanie ogłoszony podczas otwarcia ofert. <text:s text:c="23"/></text:span><text:span text:style-name="T40"><text:line-break/></text:span><text:span text:style-name="T41"><text:s text:c="4"/>Cenę należy przenieść z<text:s/></text:span><text:span text:style-name="T42">„Zestawienia artykułów chemicznych”<text:s/></text:span><text:span text:style-name="T43">(suma wszystkich jednostek)</text:span></text:p>
      <text:p text:style-name="P44"/>
      <text:list text:style-name="WW8Num4">
        <text:list-item text:start-value="1">
          <text:p text:style-name="P45"><text:span text:style-name="T46">Oświadczamy, że w cenie oferty zostały uwzględnione wszystkie koszty wykonania <text:s/>zamówienia i rea</text:span><text:span text:style-name="T47">lizacji przyszłego świadczenia umownego i oferta nie stanowi czynu nieuczciwej konkurencji, zgodnie z art.89 ust.1 pkt. 3 ustawy z dnia 29 stycznia 2004 r Prawo zamówień publicznych (Dz. U. z 2019 r. poz.</text:span><text:span text:style-name="T48"><text:s/>2693</text:span><text:span text:style-name="T49">) i art.5 – 17 ustawy z dnia 16 kwietnia 1993 r</text:span><text:span text:style-name="T50">. o zwalczaniu nieuczciwej konkurencji (Dz.U. Nr 47, poz..211 z późn. zm.).</text:span></text:p>
        </text:list-item>
        <text:list-item>
          <text:p text:style-name="P51"><text:span text:style-name="T52">Akceptujemy termin wykonania zamówienia:<text:s/></text:span><text:span text:style-name="T53">od dnia podpisania umowy do 31 grudnia 2021 r.</text:span></text:p>
        </text:list-item>
        <text:list-item>
          <text:p text:style-name="P54">Zapoznaliśmy się z projektem umowy i nie wnosimy do niego żadnych uwag, a w przypadku wyboru<text:s/>naszej oferty podpiszemy umowę na warunkach zawartych w opisie przedmiotu zamówienia w miejscu i terminie zaproponowanym przez zamawiającego nie później jednak niż do końca okresu związania ofertą.</text:p>
        </text:list-item>
        <text:list-item>
          <text:p text:style-name="P55"><text:span text:style-name="T56">Oświadczam, że wypełniłem obowiązki informacyjne przewidz</text:span><text:span text:style-name="T57">iane w art. 13 lub art. 14 RODO</text:span><text:span text:style-name="T58">1)</text:span><text:span text:style-name="T59">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60">Pod groźbą odpowiedzialności karnej oświadczam, że załączone do oferty dokumenty opisują stan prawny i faktyczny, aktualny na dzień otwarcia ofert (art. 233 k.k.).</text:p>
        </text:list-item>
        <text:list-item>
          <text:p text:style-name="P61"><text:span text:style-name="T62">W związku z obowiązkiem odbioru ustrukturyzowanych faktur elektronicznych, o których mowa art.2 pkt. 4 ustawy z dnia 9 listopada 2018 r. o<text:s/></text:span><text:span text:style-name="T63">elektronicznym fakturowaniu i zamówieniach publicznych (Dz. U. z 2018 r. poz. 2191) przez Zamawiającego , w celu wypełnienia ww. obowiązku, niezbędne jest oświadczenie Wykonawcy czy zamierza wysyłać ustrukturyzowane faktury elektroniczne do Zamawiającego z</text:span><text:span text:style-name="T64">a pomocą platformy elektronicznego fakturowania.<text:s/></text:span></text:p>
        </text:list-item>
      </text:list>
      <text:p text:style-name="P65">W związku z powyższym Wykonawca OŚWIADCZA, że:</text:p>
      <text:list text:style-name="LFO8" text:continue-numbering="true">
        <text:list-item>
          <text:p text:style-name="P66">ZAMIERZA</text:p>
        </text:list-item>
        <text:list-item>
          <text:p text:style-name="P67">NIE ZAMIERZA</text:p>
        </text:list-item>
      </text:list>
      <text:p text:style-name="P68"><text:span text:style-name="T69">wysyłać za pośrednictwem PEF ustrukturyzowane faktury elektroniczne, o których mowa w art. 2 pkt. 4 ustawy z dnia 2018 r. o<text:s/></text:span><text:span text:style-name="T70">elektronicznym fakturowaniu w zamówieniach publicznych. W przypadku zmiany woli <text:s/>w ww. zakresie Wykonawca zobowiązuje się do powiadomienia Zamawiającego <text:s/>o tym fakcie najpóźniej<text:s/></text:span><text:span text:style-name="T71">w terminie do 7 dni</text:span><text:span text:style-name="T72"><text:s/>przed taką zmianą.</text:span></text:p>
      <text:p text:style-name="P73"/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5"><text:s text:c="32"/></text:span><text:span text:style-name="T76"><text:s text:c="52"/></text:span>.........................................................................</text:p>
      <text:p text:style-name="P77"><text:span text:style-name="T78"><text:s text:c="85"/></text:span>Podpisano (imię, nazwisko i podpis)</text:p>
      <text:p text:style-name="P79">(podpis osoby lub osób figurujących w rejestrach uprawnionych do zaciągania zobowiązań w imieniu oferenta lub we właściwym pełnomocnictwi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 fo:text-align="center" fo:margin-right="0.0159in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2" fo:orphans="2" fo:margin-right="0.0159in"/>
      <style:text-properties style:font-name="Arial" style:font-name-asian="Times New Roman" style:font-name-complex="Arial" fo:font-style="italic" style:font-style-asian="italic" style:font-style-complex="italic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2" style:display-name="Style2" style:family="paragraph" style:parent-style-name="Standard">
      <style:text-properties style:font-name-asian="Times New Roman" fo:color="#00000A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fo:hyphenate="tru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style:font-name-asian="Times New Roman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fo:hyphenate="tru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SimSun, 宋体" style:font-name-complex="Calibri" fo:color="#000000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fo:hyphenate="tru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FontStyle17" style:display-name="Font Style17" style:family="text">
      <style:text-properties style:font-name="Calibri" style:font-name-asian="Calibri" style:font-name-complex="Calibri" fo:font-size="11pt" style:font-size-asian="11pt" style:font-size-complex="11pt"/>
    </style:style>
    <style:style style:name="FontStyle15" style:display-name="Font Style15" style:family="text">
      <style:text-properties style:font-name="Calibri" style:font-name-asian="Calibri" style:font-name-complex="Calibri"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2" style:display-name="WW8Num8z2" style:family="text"/>
    <style:style style:name="WW8Num8z1" style:display-name="WW8Num8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6z2" style:display-name="WW8Num6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Domyślnaczcionkaakapitu3" style:display-name="Domyślna czcionka akapitu3" style:family="text"/>
    <style:style style:name="WW8Num7z2" style:display-name="WW8Num7z2" style:family="text"/>
    <style:style style:name="WW8Num7z1" style:display-name="WW8Num7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color="#000000" fo:background-color="#FFFFFF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4z2" style:display-name="WW8Num4z2" style:family="text"/>
    <style:style style:name="WW8Num4z1" style:display-name="WW8Num4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font-size="12pt" style:font-size-asian="12pt" style:font-size-complex="12pt"/>
    </style:style>
    <style:style style:name="WW8Num3z2" style:display-name="WW8Num3z2" style:family="text"/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fo:font-style="normal" style:font-style-asian="normal" style:font-style-complex="italic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font-style-complex="italic" fo:font-size="12pt" style:font-size-asian="12pt" style:font-size-complex="12pt"/>
    </style:style>
    <style:style style:name="WW_CharLFO4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 fo:font-size="11pt" style:font-size-asian="11pt" style:font-size-complex="11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font-size="11pt" style:font-size-asian="11pt" style:font-size-complex="11p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font-size="11pt" style:font-size-asian="11pt" style:font-size-complex="11p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color="#000000" fo:background-color="#FFFFFF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color="#000000" fo:background-color="#FFFFFF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color="#000000" fo:background-color="#FFFFFF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.szymaniuk</meta:initial-creator>
    <dc:creator>Michał Szymaniuk</dc:creator>
    <meta:creation-date>2020-12-21T07:55:00Z</meta:creation-date>
    <dc:date>2020-12-21T08:41:00Z</dc:date>
    <meta:print-date>2020-12-21T08:41:00Z</meta:print-date>
    <meta:template xlink:href="Normal.dotm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9" meta:character-count="3351" meta:row-count="23" meta:non-whitespace-character-count="2878"/>
  </office:meta>
</office:document-meta>
</file>