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3" style:family="paragraph" style:parent-style-name="Akapit_20_z_20_listą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Akapit_20_z_20_listą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 style:list-style-name="L3">
      <style:paragraph-properties fo:margin-left="1.752cm" fo:margin-right="0cm" fo:text-align="justify" style:justify-single-word="false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czegółowe informacje związane z  przetwarzaniem danych osobowych  uzyskanych w wyniku złożenia wniosków i uwag do studium uwarunkowań i kierunków zagospodarowania przestrzennego </text:p>
      <text:p text:style-name="P7"/>
      <text:p text:style-name="P8">W związku z art. 11 a ustawy z dnia 27 marca 2003 r. o planowaniu i zagospodarowaniu przestrzennym (Dz. U. z 2020 r. poz. 293 z późn. zm.), realizując wymogi art. 13 ust. 1 i 2 Rozporządzenia Parlamentu Europejskiego i Rady (UE) 2016/679 z 27 kwietnia 2016 r. w sprawie ochrony osób fizycznych w związku z przetwarzaniem danych osobowych i w sprawie swobodnego przepływu takich danych oraz uchylenia dyrektywy 95/46/WE (Dz.U.UE.L. z 2016r. Nr 119, s.1 ze zm.) - dalej: „RODO” informuję, że:</text:p>
      <text:p text:style-name="P8">1.<text:bookmark-start text:name="_Hlk62641891"/>Administratorem danych osobowych przetwarzanych w wyniku uzyskania ich w toku prowadzonych postępowań dotyczących sporządzania aktów planistycznych jest Gmina Żelechów, ul. Rynek 1, 08-430 Żelechów, tel. 25 754 11 44, reprezentowana przez Burmistrza Żelechowa. <text:s/><text:bookmark-end text:name="_Hlk62641891"/></text:p>
      <text:p text:style-name="P8">2.Administrator wyznaczył Inspektora Ochrony Danych, z którym mogą się Państwo kontaktować we wszystkich sprawach dotyczących przetwarzania danych osobowych za pośrednictwem adresu email: iod-km@tbdsiedlce.pl <text:s/>lub pisemnie na adres Administratora.</text:p>
      <text:p text:style-name="P8">3.Państwa dane osobowe będą przetwarzane w celu <text:bookmark-start text:name="_Hlk268865"/>rozpatrzenia składanych wniosków do studium uwarunkowań i kierunków zagospodarowania przestrzennego gminy lub rozpatrzenia uwag dotyczących projektu tego studium (art. 11 pkt 1 lub 8 ustawy z dnia 27 marca 2003 r. o planowaniu i zagospodarowaniu przestrzennym (Dz. U. z 2020 r., poz.293 z póżn. zm. – zwanej dalej „Ustawą”) </text:p>
      <text:list xml:id="list5774196951795181061" text:style-name="L1">
        <text:list-header>
          <text:p text:style-name="P3">4.Administrator Danych przetwarza Państwa dane osobowe w ściśle określonym, minimalnym zakresie niezbędnym do osiągnięcia celu, o którym mowa powyżej. </text:p>
          <text:p text:style-name="P9">5.Przetwarzanie Pani/Pana danych osobowych jest niezbędne do wykonania zadania realizowanego przez Administratora w związku Ustawą a w szczególności art. 11 tej Ustawy ( art. 6 ust. 1 lit. c RODO <text:s/>- <text:s/>przetwarzanie jest niezbędne do wypełnienia obowiązku prawnego ciążącego na administratorze ) </text:p>
          <text:p text:style-name="P9">6.Państwa dane osobowe będą przetwarzane przez okres niezbędny do realizacji ww. celu z uwzględnieniem okresów przechowywania określonych w przepisach szczególnych, w tym przepisów archiwalnych<text:bookmark-end text:name="_Hlk268865"/>. Zgodnie z jednolitym rzeczowym wykazem akt niniejsze materiały są przechowywane 25 lat od roku następnego po zakończeniu sprawy, a następnie zostaną przekazane do Archiwum Państwowego, gdzie będą przechowywane wieczyście. </text:p>
          <text:p text:style-name="P5"><text:span text:style-name="Domyślna_20_czcionka_20_akapitu"><text:span text:style-name="T3">7.</text:span></text:span><text:bookmark-start text:name="_Hlk62642231"/><text:span text:style-name="Domyślna_20_czcionka_20_akapitu"><text:span text:style-name="T3">Przysługuje Pani/Panu, </text:span></text:span><text:span text:style-name="Domyślna_20_czcionka_20_akapitu"><text:span text:style-name="T4">z wyjątkami zastrzeżonymi przepisami prawa,</text:span></text:span><text:span text:style-name="Domyślna_20_czcionka_20_akapitu"><text:span text:style-name="T3"> możliwość:</text:span></text:span></text:p>
        </text:list-header>
      </text:list>
      <text:list xml:id="list3515586681793118768" text:style-name="L3">
        <text:list-item>
          <text:p text:style-name="P10">dostępu do swoich danych oraz otrzymania ich kopii – z tym że w przypadku gdy dane osobowe nie zostały zebrane od osoby, której dane dotyczą, to realizacja prawa do informacji o źródle ich pozyskania (art. 15 ust. 1 lit. g RODO) przysługuje, jeżeli nie wpływa na ochronę praw i wolności osoby, od której dane te pozyskano;</text:p>
        </text:list-item>
        <text:list-item>
          <text:p text:style-name="P10">sprostowania (poprawiania) swoich danych osobowych;</text:p>
        </text:list-item>
        <text:list-item>
          <text:p text:style-name="P10">ograniczenia przetwarzania danych osobowych;</text:p>
        </text:list-item>
        <text:list-item>
          <text:p text:style-name="P10">wniesienia skargi do Prezesa Urzędu Ochrony Danych Osobowych ( ul. Stawki 2, 00-193 Warszawa), w sytuacji, gdy uzna Pani/Pan, że przetwarzanie danych osobowych narusza przepisy ogólnego rozporządzenia o ochronie danych osobowych (RODO).</text:p>
        </text:list-item>
      </text:list>
      <text:list xml:id="list33657900" text:continue-list="list5774196951795181061" text:style-name="L1">
        <text:list-header>
          <text:p text:style-name="P4"><text:bookmark-end text:name="_Hlk62642231"/>8. Z powyższych uprawnień można skorzystać w siedzibie Administratora, kierując korespondencję na adres Administratora lub drogą elektroniczną pisząc na adres: iod-km@tbdsiedlce.pl</text:p>
          <text:p text:style-name="P9">9.W przypadku gdy dane osobowe nie zostały zebrane od Pani/Pana przysługują Pani/Panu wszelkie dostępne informacje o ich źródle, jeżeli nie wpływa to na ochronę praw i wolności osoby, od której dane te pozyskano (art. 8a ust. 1 ustawy o planowaniu i zagospodarowaniu przestrzennym).</text:p>
          <text:p text:style-name="P9">10.Wystąpienie do Administratora z żądaniem ograniczenia przetwarzania danych na podstawie art. 18 ust 1 RODO nie wpływa na przebieg i wynik postępowań dotyczących sporządzania aktów planistycznych ( art. 8b ustawy o planowaniu i zagospodarowaniu przestrzennym).</text:p>
          <text:p text:style-name="P9">11.Podanie przez Państwa danych osobowych jest obowiązkowe. Nieprzekazanie danych skutkować nierozpatrzeniem wniosku i uwag o których mowa w ust.3</text:p>
          <text:p text:style-name="P9">12.W szczególnych sytuacjach 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 lub podmioty świadczące usługi Administratorowi na podstawie odrębnych umów np. projektant opracowujący projekt <text:soft-page-break/>studium firmie AMS CONCEPT Sp. z o. o. ul. M. Kopernika 30 lok. 532,<text:bookmark text:name="_GoBack111"/> 00-336 Warszawa.</text:p>
          <text:p text:style-name="P9">13. Państwa dane nie będą przetwarzane w sposób zautomatyzowany, w tym nie będą podlegać profilowaniu.</text:p>
          <text:p text:style-name="P9">14.Dane nie będą przekazywane do państw trzecich ani organizacji międzynarodowych.</text:p>
          <text:p text:style-name="P9">15.O szczegółach podstawy gromadzenia danych osobowych, obowiązku lub dobrowolności ich podania oraz potencjalnych konsekwencjach niepodania danych, informowani Państwo będziecie przez merytoryczną komórkę Administratora danych prowadzącą przetwarzanie oraz przez inspektora ochrony danych.</text:p>
        </text:list-header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1:09:47.07</meta:creation-date>
    <dc:date>2021-01-27T13:44:47.08</dc:date>
    <meta:editing-duration>PT1M3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1" meta:word-count="687" meta:character-count="5056"/>
  </office:meta>
</office:document-meta>
</file>